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left="-0.625in" fo:margin-right="-0.7in" fo:background-color="#FFFFFF">
        <style:tab-stops/>
        <style:background-fill draw:fill="solid" draw:fill-color="#FFFFFF"/>
      </style:paragraph-properties>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14" style:parent-style-name="Normal" style:family="paragraph">
      <style:paragraph-properties fo:text-align="justify" fo:background-color="#FFFFFF">
        <style:background-fill draw:fill="solid" draw:fill-color="#FFFFFF"/>
      </style:paragraph-properties>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15" style:parent-style-name="Normal" style:family="paragraph">
      <style:paragraph-properties fo:text-align="justify" fo:background-color="#FFFFFF">
        <style:background-fill draw:fill="solid" draw:fill-color="#FFFFFF"/>
      </style:paragraph-properties>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16" style:parent-style-name="Normal" style:family="paragraph">
      <style:paragraph-properties fo:text-align="end" fo:margin-bottom="0.1111in" fo:line-height="107%"/>
    </style:style>
    <style:style style:name="T17" style:parent-style-name="VarsayılanParagrafYazıTipi" style:family="text">
      <style:text-properties style:font-name="Calibri" style:font-name-asian="Calibri" fo:font-weight="bold" style:font-weight-asian="bold" fo:font-size="11pt" style:font-size-asian="11pt" style:font-size-complex="11pt" style:language-asian="en" style:country-asian="US"/>
    </style:style>
    <style:style style:name="T18" style:parent-style-name="VarsayılanParagrafYazıTipi" style:family="text">
      <style:text-properties style:font-name="Calibri" style:font-name-asian="Calibri" fo:font-weight="bold" style:font-weight-asian="bold" fo:font-size="11pt" style:font-size-asian="11pt" style:font-size-complex="11pt" style:language-asian="en" style:country-asian="US"/>
    </style:style>
    <style:style style:name="T19" style:parent-style-name="VarsayılanParagrafYazıTipi" style:family="text">
      <style:text-properties style:font-name="Calibri" style:font-name-asian="Calibri" fo:font-weight="bold" style:font-weight-asian="bold" fo:font-size="11pt" style:font-size-asian="11pt" style:font-size-complex="11pt" style:language-asian="en" style:country-asian="US"/>
    </style:style>
    <style:style style:name="T20" style:parent-style-name="VarsayılanParagrafYazıTipi" style:family="text">
      <style:text-properties style:font-name="Calibri" style:font-name-asian="Calibri" fo:font-weight="bold" style:font-weight-asian="bold" fo:font-size="11pt" style:font-size-asian="11pt" style:font-size-complex="11pt" style:language-asian="en" style:country-asian="US"/>
    </style:style>
    <style:style style:name="T21" style:parent-style-name="VarsayılanParagrafYazıTipi" style:family="text">
      <style:text-properties style:font-name="Calibri" style:font-name-asian="Calibri" fo:font-weight="bold" style:font-weight-asian="bold" fo:font-size="11pt" style:font-size-asian="11pt" style:font-size-complex="11pt" style:language-asian="en" style:country-asian="US"/>
    </style:style>
    <style:style style:name="T22" style:parent-style-name="VarsayılanParagrafYazıTipi" style:family="text">
      <style:text-properties style:font-name="Calibri" style:font-name-asian="Calibri" fo:font-weight="bold" style:font-weight-asian="bold" fo:font-size="11pt" style:font-size-asian="11pt" style:font-size-complex="11pt" style:language-asian="en" style:country-asian="US"/>
    </style:style>
    <style:style style:name="T23" style:parent-style-name="VarsayılanParagrafYazıTipi" style:family="text">
      <style:text-properties style:font-name="Calibri" style:font-name-asian="Calibri" fo:font-weight="bold" style:font-weight-asian="bold" fo:font-size="11pt" style:font-size-asian="11pt" style:font-size-complex="11pt" style:language-asian="en" style:country-asian="US"/>
    </style:style>
    <style:style style:name="P24" style:parent-style-name="Başlık1" style:family="paragraph">
      <style:paragraph-properties fo:text-align="center"/>
    </style:style>
    <style:style style:name="T25" style:parent-style-name="VarsayılanParagrafYazıTipi" style:family="text">
      <style:text-properties fo:font-weight="bold" style:font-weight-asian="bold" style:font-weight-complex="bold" style:language-asian="en" style:country-asian="US"/>
    </style:style>
    <style:style style:name="T26" style:parent-style-name="VarsayılanParagrafYazıTipi" style:family="text">
      <style:text-properties fo:font-weight="bold" style:font-weight-asian="bold" style:font-weight-complex="bold" style:language-asian="en" style:country-asian="US"/>
    </style:style>
    <style:style style:name="T27" style:parent-style-name="VarsayılanParagrafYazıTipi" style:family="text">
      <style:text-properties fo:font-weight="bold" style:font-weight-asian="bold" style:font-weight-complex="bold" style:language-asian="en" style:country-asian="US"/>
    </style:style>
    <style:style style:name="T28" style:parent-style-name="VarsayılanParagrafYazıTipi" style:family="text">
      <style:text-properties fo:font-weight="bold" style:font-weight-asian="bold" style:font-weight-complex="bold" fo:language="tr" fo:country="TR" style:language-asian="en" style:country-asian="US"/>
    </style:style>
    <style:style style:name="P29" style:parent-style-name="Normal" style:family="paragraph">
      <style:paragraph-properties fo:text-align="center" fo:margin-bottom="0.0833in"/>
      <style:text-properties style:font-name="Calibri Light" style:font-name-asian="Yu Gothic Light" style:font-name-complex="Times New Roman" fo:font-weight="bold" style:font-weight-asian="bold" style:font-weight-complex="bold" fo:font-style="italic" style:font-style-asian="italic" style:font-style-complex="italic" fo:color="#7030A0" fo:font-size="18pt" style:font-size-asian="18pt" style:font-size-complex="18pt" fo:language="tr" fo:country="TR"/>
    </style:style>
    <style:style style:name="P30" style:parent-style-name="Normal" style:family="paragraph">
      <style:paragraph-properties fo:text-align="center" fo:margin-bottom="0.0833in"/>
    </style:style>
    <style:style style:name="T31" style:parent-style-name="VarsayılanParagrafYazıTipi" style:family="text">
      <style:text-properties style:font-name="Calibri Light" style:font-name-asian="Yu Gothic Light" style:font-name-complex="Times New Roman" fo:font-weight="bold" style:font-weight-asian="bold" style:font-weight-complex="bold" fo:font-style="italic" style:font-style-asian="italic" style:font-style-complex="italic" fo:color="#7030A0" fo:font-size="18pt" style:font-size-asian="18pt" style:font-size-complex="18pt" fo:language="tr" fo:country="TR"/>
    </style:style>
    <style:style style:name="P32" style:parent-style-name="Normal" style:family="paragraph">
      <style:paragraph-properties fo:text-align="justify" fo:margin-bottom="0.0833in"/>
    </style:style>
    <style:style style:name="T33" style:parent-style-name="VarsayılanParagrafYazıTipi" style:family="text">
      <style:text-properties style:font-name-asian="Calibri" fo:language="tr" fo:country="TR" style:language-asian="en" style:country-asian="US"/>
    </style:style>
    <style:style style:name="T34" style:parent-style-name="VarsayılanParagrafYazıTipi" style:family="text">
      <style:text-properties style:font-name-asian="Calibri" fo:language="tr" fo:country="TR" style:language-asian="en" style:country-asian="US"/>
    </style:style>
    <style:style style:name="T35" style:parent-style-name="VarsayılanParagrafYazıTipi" style:family="text">
      <style:text-properties style:font-name-asian="Calibri" style:language-asian="en" style:country-asian="US"/>
    </style:style>
    <style:style style:name="T36" style:parent-style-name="VarsayılanParagrafYazıTipi" style:family="text">
      <style:text-properties style:font-name-asian="Calibri" style:language-asian="en" style:country-asian="US"/>
    </style:style>
    <style:style style:name="T37" style:parent-style-name="VarsayılanParagrafYazıTipi" style:family="text">
      <style:text-properties style:font-name-asian="Calibri" fo:language="tr" fo:country="TR" style:language-asian="en" style:country-asian="US"/>
    </style:style>
    <style:style style:name="T38" style:parent-style-name="VarsayılanParagrafYazıTipi" style:family="text">
      <style:text-properties style:font-name-asian="Calibri" fo:language="tr" fo:country="TR" style:language-asian="en" style:country-asian="US"/>
    </style:style>
    <style:style style:name="T39" style:parent-style-name="VarsayılanParagrafYazıTipi" style:family="text">
      <style:text-properties style:font-name-asian="Calibri" fo:language="tr" fo:country="TR" style:language-asian="en" style:country-asian="US"/>
    </style:style>
    <style:style style:name="T40" style:parent-style-name="VarsayılanParagrafYazıTipi" style:family="text">
      <style:text-properties style:font-name-asian="Calibri" fo:language="tr" fo:country="TR" style:language-asian="en" style:country-asian="US"/>
    </style:style>
    <style:style style:name="T41" style:parent-style-name="VarsayılanParagrafYazıTipi" style:family="text">
      <style:text-properties style:font-name-asian="Calibri" fo:language="tr" fo:country="TR" style:language-asian="en" style:country-asian="US"/>
    </style:style>
    <style:style style:name="P42" style:parent-style-name="Normal" style:family="paragraph">
      <style:paragraph-properties fo:text-align="justify" fo:margin-bottom="0.0833in"/>
      <style:text-properties style:font-name-asian="Calibri" fo:language="tr" fo:country="TR" style:language-asian="en" style:country-asian="US"/>
    </style:style>
    <style:style style:name="P43" style:parent-style-name="Normal" style:family="paragraph">
      <style:paragraph-properties fo:text-align="justify" fo:margin-bottom="0.0833in"/>
    </style:style>
    <style:style style:name="T44" style:parent-style-name="GüçlüVurgulama" style:family="text">
      <style:text-properties style:font-name-asian="Calibri" fo:color="#ED7D31" fo:font-size="14pt" style:font-size-asian="14pt" style:font-size-complex="14pt"/>
    </style:style>
    <style:style style:name="P45" style:parent-style-name="Normal" style:family="paragraph">
      <style:paragraph-properties fo:text-align="justify" fo:margin-bottom="0.0833in"/>
      <style:text-properties style:font-name-asian="Calibri" fo:language="tr" fo:country="TR" style:language-asian="en" style:country-asian="US"/>
    </style:style>
    <style:style style:name="P46" style:parent-style-name="Normal" style:family="paragraph">
      <style:paragraph-properties fo:text-align="justify" fo:margin-bottom="0.0833in"/>
      <style:text-properties style:font-name-asian="Calibri" fo:language="tr" fo:country="TR" style:language-asian="en" style:country-asian="US"/>
    </style:style>
    <style:style style:name="P47" style:parent-style-name="ListeParagraf" style:family="paragraph">
      <style:paragraph-properties fo:text-align="justify" fo:margin-bottom="0.0833in"/>
    </style:style>
    <style:style style:name="T48" style:parent-style-name="VarsayılanParagrafYazıTipi" style:family="text">
      <style:text-properties style:font-name-asian="Calibri" style:language-asian="en" style:country-asian="US"/>
    </style:style>
    <style:style style:name="T49" style:parent-style-name="VarsayılanParagrafYazıTipi" style:family="text">
      <style:text-properties style:font-name-asian="Calibri" style:language-asian="en" style:country-asian="US"/>
    </style:style>
    <style:style style:name="T50" style:parent-style-name="VarsayılanParagrafYazıTipi" style:family="text">
      <style:text-properties style:font-name-asian="Calibri" fo:language="tr" fo:country="TR" style:language-asian="en" style:country-asian="US"/>
    </style:style>
    <style:style style:name="P51" style:parent-style-name="ListeParagraf" style:family="paragraph">
      <style:paragraph-properties fo:text-align="justify" fo:margin-bottom="0.0833in"/>
    </style:style>
    <style:style style:name="T52" style:parent-style-name="VarsayılanParagrafYazıTipi" style:family="text">
      <style:text-properties style:font-name-asian="Calibri" style:language-asian="en" style:country-asian="US"/>
    </style:style>
    <style:style style:name="T53" style:parent-style-name="VarsayılanParagrafYazıTipi" style:family="text">
      <style:text-properties style:font-name-asian="Calibri" fo:language="tr" fo:country="TR" style:language-asian="en" style:country-asian="US"/>
    </style:style>
    <style:style style:name="T54" style:parent-style-name="VarsayılanParagrafYazıTipi" style:family="text">
      <style:text-properties style:font-name-asian="Calibri" fo:language="tr" fo:country="TR" style:language-asian="en" style:country-asian="US"/>
    </style:style>
    <style:style style:name="P55" style:parent-style-name="ListeParagraf" style:family="paragraph">
      <style:paragraph-properties fo:text-align="justify" fo:margin-bottom="0.0833in"/>
    </style:style>
    <style:style style:name="T56" style:parent-style-name="VarsayılanParagrafYazıTipi" style:family="text">
      <style:text-properties style:font-name-asian="Calibri" fo:language="tr" fo:country="TR" style:language-asian="en" style:country-asian="US"/>
    </style:style>
    <style:style style:name="T57" style:parent-style-name="VarsayılanParagrafYazıTipi" style:family="text">
      <style:text-properties style:font-name-asian="Calibri" fo:language="tr" fo:country="TR" style:language-asian="en" style:country-asian="US"/>
    </style:style>
    <style:style style:name="P58" style:parent-style-name="ListeParagraf" style:family="paragraph">
      <style:paragraph-properties fo:text-align="justify" fo:margin-bottom="0.0833in"/>
    </style:style>
    <style:style style:name="T59" style:parent-style-name="VarsayılanParagrafYazıTipi" style:family="text">
      <style:text-properties style:font-name-asian="Calibri" fo:language="tr" fo:country="TR" style:language-asian="en" style:country-asian="US"/>
    </style:style>
    <style:style style:name="T60" style:parent-style-name="VarsayılanParagrafYazıTipi" style:family="text">
      <style:text-properties style:font-name-asian="Calibri" style:language-asian="en" style:country-asian="US"/>
    </style:style>
    <style:style style:name="P61" style:parent-style-name="Normal" style:family="paragraph">
      <style:paragraph-properties fo:text-align="justify" fo:margin-bottom="0.0833in"/>
    </style:style>
    <style:style style:name="T62" style:parent-style-name="VarsayılanParagrafYazıTipi" style:family="text">
      <style:text-properties style:font-name-asian="Calibri" fo:language="tr" fo:country="TR" style:language-asian="en" style:country-asian="US"/>
    </style:style>
    <style:style style:name="T63" style:parent-style-name="VarsayılanParagrafYazıTipi" style:family="text">
      <style:text-properties style:font-name-asian="Calibri" fo:language="tr" fo:country="TR" style:language-asian="en" style:country-asian="US"/>
    </style:style>
    <style:style style:name="T64" style:parent-style-name="VarsayılanParagrafYazıTipi" style:family="text">
      <style:text-properties style:font-name-asian="Calibri" fo:language="tr" fo:country="TR" style:language-asian="en" style:country-asian="US"/>
    </style:style>
    <style:style style:name="T65" style:parent-style-name="VarsayılanParagrafYazıTipi" style:family="text">
      <style:text-properties style:font-name-asian="Calibri" fo:language="tr" fo:country="TR" style:language-asian="en" style:country-asian="US"/>
    </style:style>
    <style:style style:name="T66" style:parent-style-name="VarsayılanParagrafYazıTipi" style:family="text">
      <style:text-properties style:font-name-asian="Calibri" style:language-asian="en" style:country-asian="US"/>
    </style:style>
    <style:style style:name="T67" style:parent-style-name="VarsayılanParagrafYazıTipi" style:family="text">
      <style:text-properties style:font-name-asian="Calibri" fo:language="tr" fo:country="TR" style:language-asian="en" style:country-asian="US"/>
    </style:style>
    <style:style style:name="T68" style:parent-style-name="VarsayılanParagrafYazıTipi" style:family="text">
      <style:text-properties style:font-name-asian="Calibri" fo:language="tr" fo:country="TR" style:language-asian="en" style:country-asian="US"/>
    </style:style>
    <style:style style:name="T69"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P70" style:parent-style-name="Normal" style:family="paragraph">
      <style:paragraph-properties fo:text-align="justify" fo:margin-bottom="0.0833in"/>
    </style:style>
    <style:style style:name="P71" style:parent-style-name="Normal" style:family="paragraph">
      <style:paragraph-properties fo:text-align="justify" fo:margin-bottom="0.0833in"/>
    </style:style>
    <style:style style:name="TableColumn73" style:family="table-column">
      <style:table-column-properties style:column-width="1.1875in"/>
    </style:style>
    <style:style style:name="TableColumn74" style:family="table-column">
      <style:table-column-properties style:column-width="5.1055in"/>
    </style:style>
    <style:style style:name="Table72" style:family="table">
      <style:table-properties style:width="6.293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0833in"/>
    </style:style>
    <style:style style:name="T78" style:parent-style-name="GüçlüVurgulama" style:family="text">
      <style:text-properties style:font-name-asian="Calibri" fo:language="tr" fo:country="TR" style:language-asian="en" style:country-asian="US"/>
    </style:style>
    <style:style style:name="T79" style:parent-style-name="GüçlüVurgulama" style:family="text">
      <style:text-properties style:font-name-asian="Calibri" fo:language="tr" fo:country="TR"/>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0833in"/>
    </style:style>
    <style:style style:name="T82" style:parent-style-name="GüçlüVurgulama" style:family="text">
      <style:text-properties style:font-name-asian="Calibri" fo:language="tr" fo:country="TR" style:language-asian="en" style:country-asian="US"/>
    </style:style>
    <style:style style:name="T83" style:parent-style-name="GüçlüVurgulama" style:family="text">
      <style:text-properties style:font-name-asian="Calibri" fo:language="tr" fo:country="TR"/>
    </style:style>
    <style:style style:name="T84" style:parent-style-name="GüçlüVurgulama" style:family="text">
      <style:text-properties style:font-name-asian="Calibri" fo:language="tr" fo:country="TR"/>
    </style:style>
    <style:style style:name="T85" style:parent-style-name="GüçlüVurgulama" style:family="text">
      <style:text-properties style:font-name-asian="Calibri" fo:language="tr" fo:country="TR"/>
    </style:style>
    <style:style style:name="T86" style:parent-style-name="GüçlüVurgulama" style:family="text">
      <style:text-properties style:font-name-asian="Calibri" fo:language="tr" fo:country="TR"/>
    </style:style>
    <style:style style:name="T87" style:parent-style-name="GüçlüVurgulama" style:family="text">
      <style:text-properties style:font-name-asian="Calibri" fo:font-size="10pt" style:font-size-asian="10pt" style:font-size-complex="10pt" fo:language="tr" fo:country="TR"/>
    </style:style>
    <style:style style:name="T88" style:parent-style-name="GüçlüVurgulama" style:family="text">
      <style:text-properties style:font-name-asian="Calibri" fo:font-size="10pt" style:font-size-asian="10pt" style:font-size-complex="10pt" fo:language="tr" fo:country="T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0833in"/>
    </style:style>
    <style:style style:name="T92" style:parent-style-name="GüçlüVurgulama" style:family="text">
      <style:text-properties style:font-name-asian="Calibri" fo:font-style="normal" style:font-style-asian="normal" style:font-style-complex="normal" fo:color="#000000" fo:language="tr" fo:country="TR" style:language-asian="en" style:country-asian="US"/>
    </style:style>
    <style:style style:name="T93" style:parent-style-name="GüçlüVurgulama" style:family="text">
      <style:text-properties style:font-name-asian="Calibri" fo:font-style="normal" style:font-style-asian="normal" style:font-style-complex="normal" fo:color="#000000" fo:language="tr" fo:country="TR"/>
    </style:style>
    <style:style style:name="T94" style:parent-style-name="GüçlüVurgulama" style:family="text">
      <style:text-properties style:font-name-asian="Calibri" fo:font-style="normal" style:font-style-asian="normal" style:font-style-complex="normal" fo:color="#000000" fo:language="tr" fo:country="TR"/>
    </style:style>
    <style:style style:name="T95" style:parent-style-name="GüçlüVurgulama" style:family="text">
      <style:text-properties style:font-name-asian="Calibri" fo:font-style="normal" style:font-style-asian="normal" style:font-style-complex="normal" fo:color="#000000" fo:font-size="9pt" style:font-size-asian="9pt" style:font-size-complex="9pt" fo:language="tr" fo:country="TR"/>
    </style:style>
    <style:style style:name="T96" style:parent-style-name="GüçlüVurgulama" style:family="text">
      <style:text-properties style:font-name-asian="Calibri" fo:font-style="normal" style:font-style-asian="normal" style:font-style-complex="normal" fo:color="#000000" fo:font-size="9pt" style:font-size-asian="9pt" style:font-size-complex="9pt" fo:language="tr" fo:country="TR"/>
    </style:style>
    <style:style style:name="T97" style:parent-style-name="GüçlüVurgulama" style:family="text">
      <style:text-properties style:font-name-asian="Calibri" fo:font-style="normal" style:font-style-asian="normal" style:font-style-complex="normal" fo:color="#000000" fo:font-size="9pt" style:font-size-asian="9pt" style:font-size-complex="9pt" fo:language="tr" fo:country="TR"/>
    </style:style>
    <style:style style:name="TableCell98" style:family="table-cell">
      <style:table-cell-properties fo:border="0.0069in solid #000000" style:writing-mode="lr-tb" fo:padding-top="0in" fo:padding-left="0.075in" fo:padding-bottom="0in" fo:padding-right="0.075in"/>
    </style:style>
    <style:style style:name="P99" style:parent-style-name="ListeParagraf" style:family="paragraph">
      <style:paragraph-properties fo:text-align="justify" fo:margin-bottom="0.0833in"/>
    </style:style>
    <style:style style:name="T100" style:parent-style-name="VarsayılanParagrafYazıTipi" style:family="text">
      <style:text-properties style:font-name-asian="Calibri" fo:color="#000000" style:language-asian="en" style:country-asian="US"/>
    </style:style>
    <style:style style:name="T101" style:parent-style-name="VarsayılanParagrafYazıTipi" style:family="text">
      <style:text-properties style:font-name-asian="Calibri" style:language-asian="en" style:country-asian="US"/>
    </style:style>
    <style:style style:name="T102" style:parent-style-name="VarsayılanParagrafYazıTipi" style:family="text">
      <style:text-properties style:font-name-asian="Calibri" fo:color="#000000" style:language-asian="en" style:country-asian="US"/>
    </style:style>
    <style:style style:name="P103" style:parent-style-name="ListeParagraf" style:family="paragraph">
      <style:paragraph-properties fo:text-align="justify" fo:margin-bottom="0.0833in"/>
      <style:text-properties style:font-name-asian="Calibri" fo:color="#000000" style:language-asian="en" style:country-asian="US"/>
    </style:style>
    <style:style style:name="P104" style:parent-style-name="ListeParagraf" style:family="paragraph">
      <style:paragraph-properties fo:text-align="justify" fo:margin-bottom="0.0833in"/>
      <style:text-properties style:font-name-asian="Calibri" fo:color="#000000" style:language-asian="en" style:country-asian="US"/>
    </style:style>
    <style:style style:name="P105" style:parent-style-name="Normal" style:family="paragraph">
      <style:paragraph-properties fo:text-align="justify" fo:margin-bottom="0.0833in"/>
    </style:style>
    <style:style style:name="T106" style:parent-style-name="GüçlüVurgulama" style:family="text">
      <style:text-properties style:font-name-asian="Calibri" fo:font-weight="bold" style:font-weight-asian="bold" style:font-weight-complex="bold" fo:font-style="normal" style:font-style-asian="normal" style:font-style-complex="normal" fo:color="#000000" fo:font-size="9pt" style:font-size-asian="9pt" style:font-size-complex="9pt" style:language-asian="en" style:country-asian="US"/>
    </style:style>
    <style:style style:name="T107" style:parent-style-name="GüçlüVurgulama" style:family="text">
      <style:text-properties style:font-name-asian="Calibri" fo:font-weight="bold" style:font-weight-asian="bold" style:font-weight-complex="bold" fo:font-style="normal" style:font-style-asian="normal" style:font-style-complex="normal" fo:color="#000000" fo:font-size="9pt" style:font-size-asian="9pt" style:font-size-complex="9pt"/>
    </style:style>
    <style:style style:name="T108" style:parent-style-name="VarsayılanParagrafYazıTipi" style:family="text">
      <style:text-properties style:font-name="Arial" style:font-name-complex="Arial" fo:color="#212529" fo:font-size="9pt" style:font-size-asian="9pt" style:font-size-complex="9pt" fo:background-color="#FFFFFF"/>
    </style:style>
    <style:style style:name="T109" style:parent-style-name="VarsayılanParagrafYazıTipi" style:family="text">
      <style:text-properties style:font-name-asian="Calibri" fo:color="#000000" fo:font-size="9pt" style:font-size-asian="9pt" style:font-size-complex="9pt"/>
    </style:style>
    <style:style style:name="TableRow110" style:family="table-row">
      <style:table-row-properties style:min-row-height="0.4152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0833in"/>
    </style:style>
    <style:style style:name="T113" style:parent-style-name="GüçlüVurgulama" style:family="text">
      <style:text-properties style:font-name-asian="Calibri" fo:font-style="normal" style:font-style-asian="normal" style:font-style-complex="normal" fo:color="#000000" fo:language="tr" fo:country="TR" style:language-asian="en" style:country-asian="US"/>
    </style:style>
    <style:style style:name="T114" style:parent-style-name="GüçlüVurgulama" style:family="text">
      <style:text-properties style:font-name-asian="Calibri" fo:font-style="normal" style:font-style-asian="normal" style:font-style-complex="normal" fo:color="#000000" fo:language="tr" fo:country="TR"/>
    </style:style>
    <style:style style:name="T115" style:parent-style-name="GüçlüVurgulama" style:family="text">
      <style:text-properties style:font-name-asian="Calibri" fo:font-style="normal" style:font-style-asian="normal" style:font-style-complex="normal" fo:color="#000000" fo:font-size="9pt" style:font-size-asian="9pt" style:font-size-complex="9pt" fo:language="tr" fo:country="TR"/>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0833in"/>
      <style:text-properties style:font-name-asian="Calibri" fo:color="#000000" fo:font-size="11pt" style:font-size-asian="11pt" style:font-size-complex="11pt" fo:language="tr" fo:country="TR" style:language-asian="en" style:country-asian="US"/>
    </style:style>
    <style:style style:name="P118" style:parent-style-name="Normal" style:family="paragraph">
      <style:paragraph-properties fo:text-align="justify" fo:margin-bottom="0.0833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0833in"/>
    </style:style>
    <style:style style:name="T122" style:parent-style-name="GüçlüVurgulama" style:family="text">
      <style:text-properties style:font-name-asian="Calibri" fo:font-style="normal" style:font-style-asian="normal" style:font-style-complex="normal" fo:color="#000000" fo:language="tr" fo:country="TR" style:language-asian="en" style:country-asian="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0833in"/>
    </style:style>
    <style:style style:name="T125" style:parent-style-name="VarsayılanParagrafYazıTipi" style:family="text">
      <style:text-properties style:font-name-asian="Calibri" fo:color="#000000" fo:font-size="11pt" style:font-size-asian="11pt" style:font-size-complex="11pt" fo:language="tr" fo:country="TR" style:language-asian="en" style:country-asian="US"/>
    </style:style>
    <style:style style:name="P126" style:parent-style-name="Normal" style:family="paragraph">
      <style:paragraph-properties fo:text-align="justify" fo:margin-bottom="0.0833in"/>
    </style:style>
    <style:style style:name="P127" style:parent-style-name="Normal" style:family="paragraph">
      <style:paragraph-properties fo:text-align="justify" fo:margin-bottom="0.0833in"/>
    </style:style>
    <style:style style:name="T128" style:parent-style-name="VarsayılanParagrafYazıTipi" style:family="text">
      <style:text-properties style:font-name-asian="Calibri" fo:language="tr" fo:country="TR" style:language-asian="en" style:country-asian="US"/>
    </style:style>
    <style:style style:name="P129" style:parent-style-name="Normal" style:family="paragraph">
      <style:paragraph-properties fo:text-align="justify" fo:margin-bottom="0.0833in"/>
    </style:style>
    <style:style style:name="T130" style:parent-style-name="VarsayılanParagrafYazıTipi" style:family="text">
      <style:text-properties fo:font-style="italic" style:font-style-asian="italic" style:font-style-complex="italic" fo:color="#7030A0" fo:language="tr" fo:country="TR" style:language-asian="en" style:country-asian="US"/>
    </style:style>
    <style:style style:name="P131" style:parent-style-name="Normal" style:family="paragraph">
      <style:paragraph-properties fo:text-align="justify" fo:margin-bottom="0.0833in"/>
    </style:style>
    <style:style style:name="T132" style:parent-style-name="GüçlüVurgulama" style:family="text">
      <style:text-properties style:font-name-asian="Calibri" fo:font-style="normal" style:font-style-asian="normal" style:font-style-complex="normal" style:use-window-font-color="true" style:language-asian="en" style:country-asian="US"/>
    </style:style>
    <style:style style:name="T133"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T134" style:parent-style-name="GüçlüVurgulama" style:family="text">
      <style:text-properties style:font-name-asian="Calibri" fo:font-weight="bold" style:font-weight-asian="bold" style:font-weight-complex="bold" fo:font-style="normal" style:font-style-asian="normal" style:font-style-complex="normal" style:use-window-font-color="true" fo:language="tr" fo:country="TR" style:language-asian="en" style:country-asian="US"/>
    </style:style>
    <style:style style:name="T135"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T136" style:parent-style-name="GüçlüVurgulama" style:family="text">
      <style:text-properties style:font-name-asian="Calibri" fo:font-weight="bold" style:font-weight-asian="bold" style:font-weight-complex="bold" fo:font-style="normal" style:font-style-asian="normal" style:font-style-complex="normal" style:use-window-font-color="true" fo:language="tr" fo:country="TR" style:language-asian="en" style:country-asian="US"/>
    </style:style>
    <style:style style:name="T137"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P138" style:parent-style-name="Normal" style:family="paragraph">
      <style:paragraph-properties fo:text-align="justify" fo:margin-bottom="0.0833in"/>
    </style:style>
    <style:style style:name="T139" style:parent-style-name="VarsayılanParagrafYazıTipi" style:family="text">
      <style:text-properties style:font-name-asian="Calibri" fo:language="tr" fo:country="TR" style:language-asian="en" style:country-asian="US"/>
    </style:style>
    <style:style style:name="P140" style:parent-style-name="Normal" style:family="paragraph">
      <style:paragraph-properties fo:text-align="justify" fo:margin-bottom="0.0833in"/>
    </style:style>
    <style:style style:name="TableColumn142" style:family="table-column">
      <style:table-column-properties style:column-width="1.5715in"/>
    </style:style>
    <style:style style:name="TableColumn143" style:family="table-column">
      <style:table-column-properties style:column-width="4.7215in"/>
    </style:style>
    <style:style style:name="Table141" style:family="table">
      <style:table-properties style:width="6.293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0833in"/>
    </style:style>
    <style:style style:name="T147" style:parent-style-name="GüçlüVurgulama" style:family="text">
      <style:text-properties style:font-name-asian="Calibri" fo:font-style="normal" style:font-style-asian="normal" style:font-style-complex="normal" fo:language="tr" fo:country="TR" style:language-asian="en" style:country-asian="US"/>
    </style:style>
    <style:style style:name="T148" style:parent-style-name="GüçlüVurgulama" style:family="text">
      <style:text-properties style:font-name-asian="Calibri" fo:language="tr" fo:country="T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0833in"/>
    </style:style>
    <style:style style:name="T151" style:parent-style-name="GüçlüVurgulama" style:family="text">
      <style:text-properties style:font-name-asian="Calibri" fo:language="tr" fo:country="TR" style:language-asian="en" style:country-asian="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0833in"/>
    </style:style>
    <style:style style:name="T155" style:parent-style-name="GüçlüVurgulama" style:family="text">
      <style:text-properties style:font-name-asian="Calibri" fo:font-style="normal" style:font-style-asian="normal" style:font-style-complex="normal" fo:color="#000000" fo:language="tr" fo:country="TR"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0833in"/>
    </style:style>
    <style:style style:name="T158" style:parent-style-name="VarsayılanParagrafYazıTipi" style:family="text">
      <style:text-properties style:font-name-asian="Calibri" fo:font-size="11pt" style:font-size-asian="11pt" style:font-size-complex="11pt" fo:language="tr" fo:country="TR" style:language-asian="en" style:country-asian="US"/>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0833in"/>
    </style:style>
    <style:style style:name="T162" style:parent-style-name="GüçlüVurgulama" style:family="text">
      <style:text-properties style:font-name-asian="Calibri" fo:font-style="normal" style:font-style-asian="normal" style:font-style-complex="normal" fo:color="#000000" style:language-asian="en" style:country-asian="US"/>
    </style:style>
    <style:style style:name="T163" style:parent-style-name="GüçlüVurgulama" style:family="text">
      <style:text-properties style:font-name-asian="Calibri" fo:font-style="normal" style:font-style-asian="normal" style:font-style-complex="normal"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0833in"/>
    </style:style>
    <style:style style:name="T166" style:parent-style-name="VarsayılanParagrafYazıTipi" style:family="text">
      <style:text-properties style:font-name-asian="Calibri" fo:font-size="11pt" style:font-size-asian="11pt" style:font-size-complex="11pt" fo:language="tr" fo:country="TR" style:language-asian="en" style:country-asian="US"/>
    </style:style>
    <style:style style:name="T167" style:parent-style-name="VarsayılanParagrafYazıTipi" style:family="text">
      <style:text-properties style:font-name-asian="Calibri" fo:font-size="11pt" style:font-size-asian="11pt" style:font-size-complex="11pt" fo:language="tr" fo:country="TR" style:language-asian="en" style:country-asian="US"/>
    </style:style>
    <style:style style:name="T168" style:parent-style-name="VarsayılanParagrafYazıTipi" style:family="text">
      <style:text-properties style:font-name-asian="Calibri" fo:font-size="11pt" style:font-size-asian="11pt" style:font-size-complex="11pt" fo:language="tr" fo:country="TR" style:language-asian="en" style:country-asian="US"/>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0833in"/>
    </style:style>
    <style:style style:name="T172" style:parent-style-name="GüçlüVurgulama" style:family="text">
      <style:text-properties style:font-name-asian="Calibri" fo:font-style="normal" style:font-style-asian="normal" style:font-style-complex="normal" style:use-window-font-color="true" style:language-asian="en" style:country-asian="US"/>
    </style:style>
    <style:style style:name="T173" style:parent-style-name="GüçlüVurgulama" style:family="text">
      <style:text-properties style:font-name-asian="Calibri" fo:font-style="normal" style:font-style-asian="normal" style:font-style-complex="norm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0833in"/>
    </style:style>
    <style:style style:name="T176" style:parent-style-name="VarsayılanParagrafYazıTipi" style:family="text">
      <style:text-properties style:font-name-asian="Calibri" fo:font-size="11pt" style:font-size-asian="11pt" style:font-size-complex="11pt" fo:language="tr" fo:country="TR" style:language-asian="en" style:country-asian="US"/>
    </style:style>
    <style:style style:name="P177" style:parent-style-name="Normal" style:family="paragraph">
      <style:paragraph-properties fo:text-align="justify" fo:margin-bottom="0.0833in"/>
    </style:style>
    <style:style style:name="P178" style:parent-style-name="Normal" style:family="paragraph">
      <style:paragraph-properties fo:text-align="justify" fo:margin-bottom="0.0833in"/>
      <style:text-properties style:font-name-asian="Calibri" fo:language="tr" fo:country="TR" style:language-asian="en" style:country-asian="US"/>
    </style:style>
    <style:style style:name="P179" style:parent-style-name="Normal" style:family="paragraph">
      <style:paragraph-properties fo:text-align="justify" fo:margin-bottom="0.0833in"/>
      <style:text-properties style:font-name-asian="Calibri" fo:language="tr" fo:country="TR" style:language-asian="en" style:country-asian="US"/>
    </style:style>
    <style:style style:name="P180" style:parent-style-name="Normal" style:family="paragraph">
      <style:paragraph-properties fo:text-align="justify" fo:margin-bottom="0.0833in"/>
      <style:text-properties style:font-name-asian="Calibri" fo:language="tr" fo:country="TR" style:language-asian="en" style:country-asian="US"/>
    </style:style>
    <style:style style:name="P181" style:parent-style-name="Normal" style:family="paragraph">
      <style:paragraph-properties fo:text-align="justify" fo:margin-bottom="0.0833in"/>
    </style:style>
    <style:style style:name="T182" style:parent-style-name="VarsayılanParagrafYazıTipi" style:family="text">
      <style:text-properties style:font-name-asian="Calibri" fo:language="tr" fo:country="TR" style:language-asian="en" style:country-asian="US"/>
    </style:style>
    <style:style style:name="P183" style:parent-style-name="Normal" style:family="paragraph">
      <style:paragraph-properties fo:text-align="justify" fo:margin-bottom="0.0833in"/>
      <style:text-properties fo:font-style="italic" style:font-style-asian="italic" style:font-style-complex="italic" fo:color="#7030A0" fo:language="tr" fo:country="TR" style:language-asian="en" style:country-asian="US"/>
    </style:style>
    <style:style style:name="P184" style:parent-style-name="Normal" style:family="paragraph">
      <style:paragraph-properties fo:text-align="justify" fo:margin-bottom="0.0833in"/>
    </style:style>
    <style:style style:name="T185"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P186" style:parent-style-name="Normal" style:family="paragraph">
      <style:paragraph-properties fo:text-align="justify" fo:margin-bottom="0.0833in"/>
    </style:style>
    <style:style style:name="T187"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P188" style:parent-style-name="Normal" style:family="paragraph">
      <style:paragraph-properties fo:text-align="justify" fo:margin-bottom="0.0833in"/>
    </style:style>
    <style:style style:name="T189"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P190" style:parent-style-name="Normal" style:family="paragraph">
      <style:paragraph-properties fo:text-align="justify" fo:margin-bottom="0.0833in"/>
      <style:text-properties fo:font-style="italic" style:font-style-asian="italic" style:font-style-complex="italic" fo:color="#7030A0" fo:language="tr" fo:country="TR" style:language-asian="en" style:country-asian="US"/>
    </style:style>
    <style:style style:name="P191" style:parent-style-name="Normal" style:family="paragraph">
      <style:paragraph-properties fo:text-align="justify" fo:margin-bottom="0.0833in"/>
    </style:style>
    <style:style style:name="T192"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P193" style:parent-style-name="Normal" style:family="paragraph">
      <style:paragraph-properties fo:text-align="justify" fo:margin-bottom="0.0833in"/>
    </style:style>
    <style:style style:name="T194"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P195" style:parent-style-name="Normal" style:family="paragraph">
      <style:paragraph-properties fo:text-align="justify" fo:margin-bottom="0.0833in"/>
    </style:style>
    <style:style style:name="T196"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T197" style:parent-style-name="GüçlüVurgulama" style:family="text">
      <style:text-properties style:font-name-asian="Calibri" fo:font-style="normal" style:font-style-asian="normal" style:font-style-complex="normal" style:use-window-font-color="true" style:language-asian="en" style:country-asian="US"/>
    </style:style>
    <style:style style:name="T198"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P199" style:parent-style-name="Normal" style:family="paragraph">
      <style:paragraph-properties fo:text-align="justify" fo:margin-bottom="0.0833in"/>
      <style:text-properties fo:font-style="italic" style:font-style-asian="italic" style:font-style-complex="italic" fo:color="#7030A0" fo:language="tr" fo:country="TR" style:language-asian="en" style:country-asian="US"/>
    </style:style>
    <style:style style:name="P200" style:parent-style-name="Normal" style:family="paragraph">
      <style:paragraph-properties fo:text-align="justify" fo:margin-bottom="0.0833in"/>
    </style:style>
    <style:style style:name="T201"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T202"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T203"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T204"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P205" style:parent-style-name="Normal" style:family="paragraph">
      <style:paragraph-properties fo:text-align="justify" fo:margin-bottom="0.0833in"/>
    </style:style>
    <style:style style:name="T206"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P207" style:parent-style-name="Normal" style:family="paragraph">
      <style:paragraph-properties fo:text-align="justify" fo:margin-bottom="0.0833in"/>
    </style:style>
    <style:style style:name="T208"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T209" style:parent-style-name="GüçlüVurgulama" style:family="text">
      <style:text-properties style:font-name-asian="Calibri" fo:font-weight="bold" style:font-weight-asian="bold" style:font-weight-complex="bold" fo:font-style="normal" style:font-style-asian="normal" style:font-style-complex="normal" style:use-window-font-color="true" fo:language="tr" fo:country="TR" style:language-asian="en" style:country-asian="US"/>
    </style:style>
    <style:style style:name="T210"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P211" style:parent-style-name="Normal" style:family="paragraph">
      <style:paragraph-properties fo:text-align="justify" fo:margin-bottom="0.0833in"/>
    </style:style>
    <style:style style:name="T212" style:parent-style-name="VarsayılanParagrafYazıTipi" style:family="text">
      <style:text-properties fo:font-style="italic" style:font-style-asian="italic" style:font-style-complex="italic" fo:color="#7030A0" fo:language="tr" fo:country="TR" style:language-asian="en" style:country-asian="US"/>
    </style:style>
    <style:style style:name="P213" style:parent-style-name="Normal" style:family="paragraph">
      <style:paragraph-properties fo:text-align="justify" fo:margin-bottom="0.0833in"/>
    </style:style>
    <style:style style:name="T214"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T215"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T216"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P217" style:parent-style-name="Normal" style:family="paragraph">
      <style:paragraph-properties fo:text-align="justify" fo:margin-bottom="0.0833in"/>
    </style:style>
    <style:style style:name="T218"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T219"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T220"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T221"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P222" style:parent-style-name="Normal" style:family="paragraph">
      <style:paragraph-properties fo:text-align="justify" fo:margin-bottom="0.0833in"/>
    </style:style>
    <style:style style:name="T223" style:parent-style-name="GüçlüVurgulama" style:family="text">
      <style:text-properties style:font-name-asian="Calibri" fo:font-style="normal" style:font-style-asian="normal" style:font-style-complex="normal" style:use-window-font-color="true" fo:language="tr" fo:country="TR" style:language-asian="en" style:country-asian="US"/>
    </style:style>
    <style:style style:name="P224" style:parent-style-name="Normal" style:family="paragraph">
      <style:paragraph-properties fo:text-align="justify" fo:margin-bottom="0.0833in"/>
    </style:style>
    <style:style style:name="T225" style:parent-style-name="GüçlüVurgulama" style:family="text">
      <style:text-properties fo:color="#ED7D31" fo:font-size="14pt" style:font-size-asian="14pt" style:font-size-complex="14pt" fo:language="tr" fo:country="TR" style:language-asian="en" style:country-asian="US"/>
    </style:style>
    <style:style style:name="P226" style:parent-style-name="Normal" style:family="paragraph">
      <style:paragraph-properties fo:text-align="justify" fo:margin-bottom="0.0833in"/>
    </style:style>
    <style:style style:name="T227" style:parent-style-name="HafifVurgulama" style:family="text">
      <style:text-properties fo:color="#7030A0" fo:language="tr" fo:country="TR" style:language-asian="en" style:country-asian="US"/>
    </style:style>
    <style:style style:name="P228" style:parent-style-name="Normal" style:family="paragraph">
      <style:paragraph-properties fo:text-align="justify" fo:margin-bottom="0.0833in"/>
      <style:text-properties style:font-name-asian="Calibri" fo:language="tr" fo:country="TR" style:language-asian="en" style:country-asian="US"/>
    </style:style>
    <style:style style:name="P229" style:parent-style-name="Normal" style:family="paragraph">
      <style:paragraph-properties fo:text-align="justify" fo:margin-bottom="0.0833in"/>
      <style:text-properties style:font-name-asian="Calibri" fo:language="tr" fo:country="TR" style:language-asian="en" style:country-asian="US"/>
    </style:style>
    <style:style style:name="P230" style:parent-style-name="Normal" style:family="paragraph">
      <style:paragraph-properties fo:text-align="justify" fo:margin-bottom="0.0833in"/>
      <style:text-properties style:font-name-asian="Calibri" fo:language="tr" fo:country="TR" style:language-asian="en" style:country-asian="US"/>
    </style:style>
    <style:style style:name="P231" style:parent-style-name="Normal" style:family="paragraph">
      <style:paragraph-properties fo:text-align="justify" fo:margin-bottom="0.0833in"/>
      <style:text-properties style:font-name-asian="Calibri" fo:language="tr" fo:country="TR" style:language-asian="en" style:country-asian="US"/>
    </style:style>
    <style:style style:name="P232" style:parent-style-name="Normal" style:family="paragraph">
      <style:paragraph-properties fo:text-align="justify" fo:margin-bottom="0.0833in"/>
      <style:text-properties fo:font-style="italic" style:font-style-asian="italic" style:font-style-complex="italic" fo:color="#7030A0" fo:language="tr" fo:country="TR" style:language-asian="en" style:country-asian="US"/>
    </style:style>
    <style:style style:name="P233" style:parent-style-name="Normal" style:family="paragraph">
      <style:paragraph-properties fo:text-align="justify" fo:margin-bottom="0.0833in"/>
      <style:text-properties style:font-name-asian="Calibri" fo:language="tr" fo:country="TR" style:language-asian="en" style:country-asian="US"/>
    </style:style>
    <style:style style:name="P234" style:parent-style-name="Normal" style:family="paragraph">
      <style:paragraph-properties fo:text-align="justify" fo:margin-bottom="0.0833in"/>
      <style:text-properties style:font-name-asian="Calibri" fo:language="tr" fo:country="TR" style:language-asian="en" style:country-asian="US"/>
    </style:style>
    <style:style style:name="P235" style:parent-style-name="Normal" style:family="paragraph">
      <style:paragraph-properties fo:text-align="justify" fo:margin-bottom="0.0833in"/>
      <style:text-properties style:font-name-asian="Calibri" fo:language="tr" fo:country="TR" style:language-asian="en" style:country-asian="US"/>
    </style:style>
    <style:style style:name="P236" style:parent-style-name="ListeParagraf" style:family="paragraph">
      <style:paragraph-properties fo:text-align="justify" fo:margin-bottom="0.0833in"/>
      <style:text-properties style:font-name="Times New Roman" style:font-name-asian="Calibri" fo:font-size="12pt" style:font-size-asian="12pt" style:font-size-complex="12pt" fo:language="tr" fo:country="TR" style:language-asian="en" style:country-asian="US"/>
    </style:style>
    <style:style style:name="P237" style:parent-style-name="ListeParagraf" style:family="paragraph">
      <style:paragraph-properties fo:text-align="justify" fo:margin-bottom="0.0833in"/>
      <style:text-properties style:font-name="Times New Roman" style:font-name-asian="Calibri" fo:font-size="12pt" style:font-size-asian="12pt" style:font-size-complex="12pt" fo:language="tr" fo:country="TR" style:language-asian="en" style:country-asian="US"/>
    </style:style>
    <style:style style:name="P238" style:parent-style-name="ListeParagraf" style:family="paragraph">
      <style:paragraph-properties fo:text-align="justify" fo:margin-bottom="0.0833in"/>
      <style:text-properties style:font-name="Times New Roman" style:font-name-asian="Calibri" fo:font-size="12pt" style:font-size-asian="12pt" style:font-size-complex="12pt" fo:language="tr" fo:country="TR" style:language-asian="en" style:country-asian="US"/>
    </style:style>
    <style:style style:name="P239" style:parent-style-name="ListeParagraf" style:family="paragraph">
      <style:paragraph-properties fo:text-align="justify" fo:margin-bottom="0.0833in"/>
      <style:text-properties style:font-name="Times New Roman" style:font-name-asian="Calibri" fo:font-size="12pt" style:font-size-asian="12pt" style:font-size-complex="12pt" fo:language="tr" fo:country="TR" style:language-asian="en" style:country-asian="US"/>
    </style:style>
    <style:style style:name="P240" style:parent-style-name="ListeParagraf" style:family="paragraph">
      <style:paragraph-properties fo:text-align="justify" fo:margin-bottom="0.0833in"/>
      <style:text-properties style:font-name="Times New Roman" style:font-name-asian="Calibri" fo:font-size="12pt" style:font-size-asian="12pt" style:font-size-complex="12pt" fo:language="tr" fo:country="TR" style:language-asian="en" style:country-asian="US"/>
    </style:style>
    <style:style style:name="P241" style:parent-style-name="ListeParagraf" style:family="paragraph">
      <style:paragraph-properties fo:text-align="justify" fo:margin-bottom="0.0833in"/>
      <style:text-properties style:font-name="Times New Roman" style:font-name-asian="Calibri" fo:font-size="12pt" style:font-size-asian="12pt" style:font-size-complex="12pt" fo:language="tr" fo:country="TR" style:language-asian="en" style:country-asian="US"/>
    </style:style>
    <style:style style:name="P242" style:parent-style-name="Normal" style:family="paragraph">
      <style:paragraph-properties fo:text-align="justify" fo:margin-bottom="0.0833in"/>
      <style:text-properties style:font-name-asian="Calibri" fo:language="tr" fo:country="TR" style:language-asian="en" style:country-asian="US"/>
    </style:style>
    <style:style style:name="P243" style:parent-style-name="Normal" style:family="paragraph">
      <style:paragraph-properties fo:text-align="justify" fo:margin-bottom="0.0833in"/>
    </style:style>
    <style:style style:name="T244" style:parent-style-name="GüçlüVurgulama" style:family="text">
      <style:text-properties fo:color="#ED7D31" fo:font-size="14pt" style:font-size-asian="14pt" style:font-size-complex="14pt" fo:language="tr" fo:country="TR" style:language-asian="en" style:country-asian="US"/>
    </style:style>
    <style:style style:name="P245" style:parent-style-name="Normal" style:family="paragraph">
      <style:paragraph-properties fo:text-align="justify" fo:margin-bottom="0.0833in"/>
      <style:text-properties fo:font-style="italic" style:font-style-asian="italic" style:font-style-complex="italic" fo:color="#7030A0" fo:language="tr" fo:country="TR" style:language-asian="en" style:country-asian="US"/>
    </style:style>
    <style:style style:name="P246" style:parent-style-name="Normal" style:family="paragraph">
      <style:paragraph-properties fo:text-align="justify" fo:margin-bottom="0.0833in"/>
      <style:text-properties fo:language="tr" fo:country="TR" style:language-asian="en" style:country-asian="US"/>
    </style:style>
    <style:style style:name="P247" style:parent-style-name="Normal" style:family="paragraph">
      <style:paragraph-properties fo:text-align="justify" fo:margin-bottom="0.0833in"/>
    </style:style>
    <style:style style:name="T248" style:parent-style-name="VarsayılanParagrafYazıTipi" style:family="text">
      <style:text-properties fo:language="tr" fo:country="TR" style:language-asian="en" style:country-asian="US"/>
    </style:style>
    <style:style style:name="T249" style:parent-style-name="VarsayılanParagrafYazıTipi" style:family="text">
      <style:text-properties fo:language="tr" fo:country="TR" style:language-asian="en" style:country-asian="US"/>
    </style:style>
    <style:style style:name="T250" style:parent-style-name="VarsayılanParagrafYazıTipi" style:family="text">
      <style:text-properties style:language-asian="en" style:country-asian="US"/>
    </style:style>
    <style:style style:name="T251" style:parent-style-name="VarsayılanParagrafYazıTipi" style:family="text">
      <style:text-properties style:language-asian="en" style:country-asian="US"/>
    </style:style>
    <style:style style:name="T252" style:parent-style-name="VarsayılanParagrafYazıTipi" style:family="text">
      <style:text-properties style:language-asian="en" style:country-asian="US"/>
    </style:style>
    <style:style style:name="T253" style:parent-style-name="VarsayılanParagrafYazıTipi" style:family="text">
      <style:text-properties style:language-asian="en" style:country-asian="US"/>
    </style:style>
    <style:style style:name="T254" style:parent-style-name="VarsayılanParagrafYazıTipi" style:family="text">
      <style:text-properties style:language-asian="en" style:country-asian="US"/>
    </style:style>
    <style:style style:name="P255" style:parent-style-name="Normal" style:family="paragraph">
      <style:paragraph-properties fo:text-align="justify" fo:margin-bottom="0.0833in"/>
      <style:text-properties style:language-asian="en" style:country-asian="US"/>
    </style:style>
    <style:style style:name="P256" style:parent-style-name="Normal" style:family="paragraph">
      <style:paragraph-properties fo:text-align="justify" fo:margin-bottom="0.0833in"/>
      <style:text-properties style:language-asian="en" style:country-asian="US"/>
    </style:style>
    <style:style style:name="P257" style:parent-style-name="Normal" style:family="paragraph">
      <style:paragraph-properties fo:text-align="justify" fo:margin-bottom="0.0833in"/>
    </style:style>
    <style:style style:name="T258" style:parent-style-name="GüçlüVurgulama" style:family="text">
      <style:text-properties fo:color="#ED7D31" fo:font-size="14pt" style:font-size-asian="14pt" style:font-size-complex="14pt" fo:language="tr" fo:country="TR" style:language-asian="en" style:country-asian="US"/>
    </style:style>
    <style:style style:name="P259" style:parent-style-name="Normal" style:family="paragraph">
      <style:paragraph-properties fo:text-align="justify" fo:margin-bottom="0.0833in"/>
    </style:style>
    <style:style style:name="T260" style:parent-style-name="VarsayılanParagrafYazıTipi" style:family="text">
      <style:text-properties fo:language="tr" fo:country="TR" style:language-asian="en" style:country-asian="US"/>
    </style:style>
    <style:style style:name="T261" style:parent-style-name="VarsayılanParagrafYazıTipi" style:family="text">
      <style:text-properties fo:language="tr" fo:country="TR" style:language-asian="en" style:country-asian="US"/>
    </style:style>
    <style:style style:name="T262" style:parent-style-name="VarsayılanParagrafYazıTipi" style:family="text">
      <style:text-properties fo:language="tr" fo:country="TR" style:language-asian="en" style:country-asian="US"/>
    </style:style>
    <style:style style:name="T263" style:parent-style-name="VarsayılanParagrafYazıTipi" style:family="text">
      <style:text-properties fo:language="tr" fo:country="TR" style:language-asian="en" style:country-asian="US"/>
    </style:style>
    <style:style style:name="T264" style:parent-style-name="VarsayılanParagrafYazıTipi" style:family="text">
      <style:text-properties fo:language="tr" fo:country="TR" style:language-asian="en" style:country-asian="US"/>
    </style:style>
    <style:style style:name="P265" style:parent-style-name="Normal" style:family="paragraph">
      <style:paragraph-properties fo:text-align="justify" fo:margin-bottom="0.0833in"/>
      <style:text-properties fo:font-style="italic" style:font-style-asian="italic" style:font-style-complex="italic" fo:color="#7030A0" fo:language="tr" fo:country="TR" style:language-asian="en" style:country-asian="US"/>
    </style:style>
    <style:style style:name="P266" style:parent-style-name="Normal" style:family="paragraph">
      <style:paragraph-properties fo:text-align="justify" fo:margin-bottom="0.0833in"/>
      <style:text-properties fo:language="tr" fo:country="TR" style:language-asian="en" style:country-asian="US"/>
    </style:style>
    <style:style style:name="P267" style:parent-style-name="Normal" style:family="paragraph">
      <style:paragraph-properties fo:text-align="justify" fo:margin-bottom="0.0833in"/>
      <style:text-properties fo:language="tr" fo:country="TR" style:language-asian="en" style:country-asian="US"/>
    </style:style>
    <style:style style:name="P268" style:parent-style-name="Normal" style:family="paragraph">
      <style:paragraph-properties fo:text-align="justify" fo:margin-bottom="0.0833in"/>
      <style:text-properties fo:language="tr" fo:country="TR" style:language-asian="en" style:country-asian="US"/>
    </style:style>
    <style:style style:name="P269" style:parent-style-name="Normal" style:family="paragraph">
      <style:paragraph-properties fo:text-align="justify" fo:margin-bottom="0.0833in"/>
      <style:text-properties style:language-asian="en" style:country-asian="US"/>
    </style:style>
    <style:style style:name="TableColumn271" style:family="table-column">
      <style:table-column-properties style:column-width="6.293in"/>
    </style:style>
    <style:style style:name="Table270" style:family="table">
      <style:table-properties style:width="6.293in" fo:margin-left="0in" table:align="left"/>
    </style:style>
    <style:style style:name="TableRow272" style:family="table-row">
      <style:table-row-properties/>
    </style:style>
    <style:style style:name="TableCell273" style:family="table-cell">
      <style:table-cell-properties fo:border="0.0069in solid #BFBFBF" style:writing-mode="lr-tb" fo:padding-top="0in" fo:padding-left="0.075in" fo:padding-bottom="0in" fo:padding-right="0.075in"/>
    </style:style>
    <style:style style:name="P274" style:parent-style-name="Normal" style:family="paragraph">
      <style:paragraph-properties fo:text-align="center" fo:margin-bottom="0.0833in"/>
    </style:style>
    <style:style style:name="T275" style:parent-style-name="VarsayılanParagrafYazıTipi" style:family="text">
      <style:text-properties fo:font-weight="bold" style:font-weight-asian="bold" style:font-weight-complex="bold" fo:language="tr" fo:country="TR" style:language-asian="en" style:country-asian="US"/>
    </style:style>
    <style:style style:name="TableRow276" style:family="table-row">
      <style:table-row-properties/>
    </style:style>
    <style:style style:name="TableCell277" style:family="table-cell">
      <style:table-cell-properties fo:border="0.0069in solid #BFBFBF" style:writing-mode="lr-tb" fo:padding-top="0in" fo:padding-left="0.075in" fo:padding-bottom="0in" fo:padding-right="0.075in"/>
    </style:style>
    <style:style style:name="P278" style:parent-style-name="Normal" style:family="paragraph">
      <style:paragraph-properties fo:margin-bottom="0.0833in"/>
    </style:style>
    <style:style style:name="T279" style:parent-style-name="VarsayılanParagrafYazıTipi" style:family="text">
      <style:text-properties fo:language="tr" fo:country="TR" style:language-asian="en" style:country-asian="US"/>
    </style:style>
    <style:style style:name="T280" style:parent-style-name="VarsayılanParagrafYazıTipi" style:family="text">
      <style:text-properties fo:font-weight="bold" style:font-weight-asian="bold" style:font-weight-complex="bold"/>
    </style:style>
    <style:style style:name="T281" style:parent-style-name="VarsayılanParagrafYazıTipi" style:family="text">
      <style:text-properties style:font-name="MS Mincho" style:font-name-asian="MS Mincho" style:font-name-complex="MS Mincho" fo:language="tr" fo:country="TR" style:language-asian="en" style:country-asian="US"/>
    </style:style>
    <style:style style:name="T282" style:parent-style-name="VarsayılanParagrafYazıTipi" style:family="text">
      <style:text-properties fo:language="tr" fo:country="TR" style:language-asian="en" style:country-asian="US"/>
    </style:style>
    <style:style style:name="TableRow283" style:family="table-row">
      <style:table-row-properties/>
    </style:style>
    <style:style style:name="TableCell284" style:family="table-cell">
      <style:table-cell-properties fo:border="0.0069in solid #BFBFBF" style:writing-mode="lr-tb" fo:padding-top="0in" fo:padding-left="0.075in" fo:padding-bottom="0in" fo:padding-right="0.075in"/>
    </style:style>
    <style:style style:name="P285" style:parent-style-name="Normal" style:family="paragraph">
      <style:paragraph-properties fo:margin-bottom="0.0833in"/>
    </style:style>
    <style:style style:name="T286" style:parent-style-name="VarsayılanParagrafYazıTipi" style:family="text">
      <style:text-properties fo:language="tr" fo:country="TR" style:language-asian="en" style:country-asian="US"/>
    </style:style>
    <style:style style:name="T287" style:parent-style-name="VarsayılanParagrafYazıTipi" style:family="text">
      <style:text-properties fo:font-weight="bold" style:font-weight-asian="bold" style:font-weight-complex="bold"/>
    </style:style>
    <style:style style:name="T288" style:parent-style-name="VarsayılanParagrafYazıTipi" style:family="text">
      <style:text-properties style:font-name="MS Mincho" style:font-name-asian="MS Mincho" style:font-name-complex="MS Mincho" fo:language="tr" fo:country="TR" style:language-asian="en" style:country-asian="US"/>
    </style:style>
    <style:style style:name="T289" style:parent-style-name="VarsayılanParagrafYazıTipi" style:family="text">
      <style:text-properties fo:language="tr" fo:country="TR" style:language-asian="en" style:country-asian="US"/>
    </style:style>
    <style:style style:name="T290" style:parent-style-name="VarsayılanParagrafYazıTipi" style:family="text">
      <style:text-properties fo:font-weight="bold" style:font-weight-asian="bold" style:font-weight-complex="bold"/>
    </style:style>
    <style:style style:name="T291" style:parent-style-name="VarsayılanParagrafYazıTipi" style:family="text">
      <style:text-properties style:font-name="MS Mincho" style:font-name-asian="MS Mincho" style:font-name-complex="MS Mincho" fo:language="tr" fo:country="TR" style:language-asian="en" style:country-asian="US"/>
    </style:style>
    <style:style style:name="T292" style:parent-style-name="VarsayılanParagrafYazıTipi" style:family="text">
      <style:text-properties fo:language="tr" fo:country="TR" style:language-asian="en" style:country-asian="US"/>
    </style:style>
    <style:style style:name="T293" style:parent-style-name="VarsayılanParagrafYazıTipi" style:family="text">
      <style:text-properties fo:font-weight="bold" style:font-weight-asian="bold" style:font-weight-complex="bold"/>
    </style:style>
    <style:style style:name="T294" style:parent-style-name="VarsayılanParagrafYazıTipi" style:family="text">
      <style:text-properties style:font-name="MS Mincho" style:font-name-asian="MS Mincho" style:font-name-complex="MS Mincho" fo:language="tr" fo:country="TR" style:language-asian="en" style:country-asian="US"/>
    </style:style>
    <style:style style:name="T295" style:parent-style-name="VarsayılanParagrafYazıTipi" style:family="text">
      <style:text-properties fo:language="tr" fo:country="TR" style:language-asian="en" style:country-asian="US"/>
    </style:style>
    <style:style style:name="P296" style:parent-style-name="Normal" style:family="paragraph">
      <style:paragraph-properties fo:margin-bottom="0.0833in"/>
      <style:text-properties fo:language="tr" fo:country="TR" style:language-asian="en" style:country-asian="US"/>
    </style:style>
    <style:style style:family="graphic" style:name="a2">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14"/>
      <text:p text:style-name="P15"/>
      <text:p text:style-name="P16"><text:span text:style-name="T17"><draw:custom-shape svg:x="-0.00383in" svg:y="0.26328in" svg:width="6.25625in" svg:height="0.48472in" draw:z-index="251659264" draw:id="id0" draw:style-name="a2" draw:name="Dikdörtgen 4" text:anchor-type="paragraph"><svg:title/><svg:desc/><draw:enhanced-geometry draw:type="non-primitive" svg:viewBox="0 0 21600 21600" draw:enhanced-path="M 0 0 L 21600 0 21600 21600 0 21600 Z N"/></draw:custom-shape></text:span><text:span text:style-name="T18">08</text:span><text:span text:style-name="T19">.</text:span><text:span text:style-name="T20">10</text:span><text:span text:style-name="T21">.</text:span><text:span text:style-name="T22">202</text:span><text:span text:style-name="T23">4</text:span></text:p>
      <text:h text:style-name="P24" text:outline-level="1"><text:span text:style-name="T25">BİLGİ NOTU-202</text:span><text:span text:style-name="T26">4</text:span><text:span text:style-name="T27">/</text:span><text:span text:style-name="T28">7</text:span></text:h>
      <text:p text:style-name="P29"/>
      <text:p text:style-name="P30"><text:span text:style-name="T31">IMO MEPC 82 Ön Raporu</text:span></text:p>
      <text:p text:style-name="P32"><text:span text:style-name="T33">Bu bilgi notu,<text:s/></text:span><text:span text:style-name="T34">Class NK tarafından yayınlanan<text:s/></text:span><text:span text:style-name="T35">Vol. 2024-03</text:span><text:span text:style-name="T36"><text:s/>sayılı</text:span><text:span text:style-name="T37"><text:s/></text:span><text:span text:style-name="T38">‘’</text:span><text:span text:style-name="T39">Preliminary Report of IMO MEPC 82</text:span><text:span text:style-name="T40">’’</text:span><text:span text:style-name="T41"><text:s/>raporuna istinaden hazırlanmıştır.</text:span></text:p>
      <text:p text:style-name="P42">Uluslararası Denizcilik Örgütü (IMO) Deniz Çevresi Koruma Komitesi'nin (MEPC 82) 82. oturumu 30<text:s/>Eylül-<text:s/>4 Ekim 2024 tarihleri arasında gerçekleştirilmiştir. Sonuçların bir özeti bilginize sunulmuştur.</text:p>
      <text:p text:style-name="P43"><text:span text:style-name="T44">GHG<text:s/></text:span></text:p>
      <text:p text:style-name="P45">Sera gazı (GHG) emisyonlarının azaltılmasının, küresel ısınmayla mücadele etmek için evrensel bir zorluk<text:s/>olduğu hepimizin malumudur.<text:s/>O nedenle bu MEPC 82 toplantısında da<text:s/>uluslararası deniz taşımacılığından kaynaklanan sera gazı emisyonlarının azaltılmasına yönelik önlemler IMO'da tartışılmıştır.<text:s/></text:p>
      <text:p text:style-name="P46">Şu ana kadar IMO'da kabul edilen bu önlemler arasında;</text:p>
      <text:list text:style-name="LFO1" text:continue-numbering="true">
        <text:list-item>
          <text:p text:style-name="P47"><text:span text:style-name="T48">Energy Efficiency Design/Existing Ship Index (EEDI/EEXI)</text:span><text:span text:style-name="T49"><text:s/></text:span><text:span text:style-name="T50">düzenlemesi,<text:s/></text:span></text:p>
        </text:list-item>
        <text:list-item>
          <text:p text:style-name="P51"><text:span text:style-name="T52">Gemi Enerji<text:s/></text:span><text:span text:style-name="T53">Verimliliği Yönetim Planı'nın (SEEMP) gemide bulundurulması</text:span><text:span text:style-name="T54">,</text:span></text:p>
        </text:list-item>
        <text:list-item>
          <text:p text:style-name="P55"><text:span text:style-name="T56">IMO Veri Toplama Sistemi'nde (IMO DCS) yıllık yakıt yağı tüketim verilerinin raporlanması ile</text:span><text:span text:style-name="T57">,</text:span></text:p>
        </text:list-item>
        <text:list-item>
          <text:p text:style-name="P58"><text:span text:style-name="T59"><text:s/>Karbon Yoğunluğu Göstergesi (CII) derecelendirmesi yer almaktadır.</text:span><text:span text:style-name="T60"><text:s/></text:span></text:p>
        </text:list-item>
      </text:list>
      <text:p text:style-name="P61"><text:span text:style-name="T62">Temmuz 2023'te gerçekleştirilen MEPC 80'de, gemilerden kaynaklanan sera gazı emisyonlarının azaltılmasına ilişkin 2023 IMO Stratejisi (2023 IMO GHG Stratejisi) kabul edilmiş ve IMO'nun artırılmış</text:span><text:span text:style-name="T63"><text:s/></text:span><text:span text:style-name="T64">hedef düzeyleri<text:s/></text:span><text:span text:style-name="T65">(</text:span><text:span text:style-name="T66">Reinforced Levels of Ambition</text:span><text:span text:style-name="T67">)<text:s/></text:span><text:span text:style-name="T68">(aşağıdaki tabloya bakınız) ile sera gazı azaltımına yönelik önerilen önlemler belirlenmiştir. Bu strateji, uluslararası deniz taşımacılığından sera gazı emisyonlarının azaltılması hedeflerine ulaşmak amacıyla yapılacak daha ileri tartışmalara öncülük etmeyi amaçlamaktadır.</text:span><text:span text:style-name="T69"><text:s/></text:span></text:p>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H</text:span><text:span text:style-name="T79">edef Yıl</text:span></text:p>
          </table:table-cell>
          <table:table-cell table:style-name="TableCell80">
            <text:p text:style-name="P81"><text:span text:style-name="T82">H</text:span><text:span text:style-name="T83">edef Düzeyleri ve<text:s/></text:span><text:span text:style-name="T84">Gösterge</text:span><text:span text:style-name="T85"><text:s/>Niteliğindeki Kontrol Noktaları</text:span><text:span text:style-name="T86"><text:s/></text:span><text:span text:style-name="T87">(2023<text:s/></text:span><text:span text:style-name="T88">yılı başlangıç olmak üzere)</text:span></text:p>
          </table:table-cell>
        </table:table-row>
        <table:table-row table:style-name="TableRow89">
          <table:table-cell table:style-name="TableCell90">
            <text:p text:style-name="P91"><text:span text:style-name="T92">2</text:span><text:span text:style-name="T93">030</text:span><text:span text:style-name="T94"><text:s/></text:span><text:span text:style-name="T95">(2008 ile karşılaştırıldığınd</text:span><text:span text:style-name="T96">a</text:span><text:span text:style-name="T97">)</text:span></text:p>
          </table:table-cell>
          <table:table-cell table:style-name="TableCell98">
            <text:list text:style-name="LFO2" text:continue-numbering="true">
              <text:list-item>
                <text:p text:style-name="P99"><text:span text:style-name="T100">T</text:span><text:span text:style-name="T101">ransport work</text:span><text:span text:style-name="T102"><text:s/>başına CO2 emisyonlarını en az %40 azaltmak</text:span></text:p>
              </text:list-item>
              <text:list-item>
                <text:p text:style-name="P103">Toplam yıllık sera gazı (GHG) emisyonlarını en az %20 azaltmak (hedef %30)</text:p>
              </text:list-item>
              <text:list-item>
                <text:p text:style-name="P104">Sıfır sera gazı emisyonlu yakıtların vb. kullanımının, kullanılan enerjinin en az %5'ini temsil etmesi (hedef %10)</text:p>
              </text:list-item>
            </text:list>
            <text:p text:style-name="P105"><text:span text:style-name="T106">T</text:span><text:span text:style-name="T107">ransport work:</text:span><text:span text:style-name="T108"><text:s/></text:span><text:span text:style-name="T109">Transport work is a product of the quantity of cargo unit/ number of people and the transport distance (laden leg) sailed by a vessel during specific quarter.</text:span></text:p>
          </table:table-cell>
        </table:table-row>
        <table:table-row table:style-name="TableRow110">
          <table:table-cell table:style-name="TableCell111">
            <text:p text:style-name="P112"><text:span text:style-name="T113">2</text:span><text:span text:style-name="T114">040<text:s/></text:span><text:span text:style-name="T115">(2008 ile karşılaştırıldığında)</text:span></text:p>
          </table:table-cell>
          <table:table-cell table:style-name="TableCell116">
            <text:p text:style-name="P117">Toplam yıllık sera gazı emisyonlarını en az %70 azaltmak (Hedef %80)</text:p>
            <text:p text:style-name="P118"/>
          </table:table-cell>
        </table:table-row>
        <table:table-row table:style-name="TableRow119">
          <table:table-cell table:style-name="TableCell120">
            <text:p text:style-name="P121"><text:span text:style-name="T122">2050</text:span></text:p>
          </table:table-cell>
          <table:table-cell table:style-name="TableCell123">
            <text:p text:style-name="P124"><text:span text:style-name="T125">En geç 2050 yılına kadar veya buna yakın bir tarihte net sıfır sera gazı emisyonuna ulaşmak</text:span></text:p>
          </table:table-cell>
        </table:table-row>
      </table:table>
      <text:p text:style-name="P126"/>
      <text:p text:style-name="P127"><text:span text:style-name="T128">Bu oturumda, MEPC 82, sera gazı (GHG) azaltımı için orta vadeli önlemlerin geliştirilmesi ile kısa vadeli önlemlerin (özellikle EEXI ve CII) gözden geçirilmesi, Deniz Yakıtlarının Yaşam Döngüsü Sera Gazı Yoğunluğu Kılavuzlarının daha fazla uygulanması gibi çeşitli konularda görüşmelere devam etti.</text:span></text:p>
      <text:p text:style-name="P129"><text:span text:style-name="T130">Sera gazı azaltımına yönelik orta vadeli tedbirler</text:span></text:p>
      <text:p text:style-name="P131"><text:span text:style-name="T132">2023 IMO GHG<text:s/></text:span><text:span text:style-name="T133">Stratejisi, uluslararası deniz taşımacılığının sera gazı azaltım hedeflerine ulaşılması için, orta vadeli önlemler kapsamında<text:s/></text:span><text:span text:style-name="T134">bir "teknik unsur"</text:span><text:span text:style-name="T135"><text:s/>ve<text:s/></text:span><text:span text:style-name="T136">bir "ekonomik unsur"</text:span><text:span text:style-name="T137"><text:s/>içeren bir dizi orta vadeli önlem geliştirilmesini öngörmektedir. Teknik unsur, deniz yakıtının birim enerji başına sera gazı emisyonunun (yani sera gazı yoğunluğu) aşamalı olarak azaltılmasını düzenleyen hedef bazlı bir deniz yakıtı standardı iken, ekonomik unsur, denizcilik sera gazı emisyonu fiyatlandırma mekanizmasına dayanmaktadır.</text:span></text:p>
      <text:p text:style-name="P138"><text:span text:style-name="T139">Aşağıdaki çalışma planı daha önce MEPC 80'de, 2027 yılına kadar yürürlüğe girmesi hedeflenen orta vadeli önlemlerin geliştirilmesine yönelik olarak kabul edilmişti:</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Z</text:span><text:span text:style-name="T148">aman Çizelgesi</text:span></text:p>
          </table:table-cell>
          <table:table-cell table:style-name="TableCell149">
            <text:p text:style-name="P150"><text:span text:style-name="T151">Çalışma Maddeleri</text:span></text:p>
          </table:table-cell>
        </table:table-row>
        <table:table-row table:style-name="TableRow152">
          <table:table-cell table:style-name="TableCell153">
            <text:p text:style-name="P154"><text:span text:style-name="T155">2023-2024</text:span></text:p>
          </table:table-cell>
          <table:table-cell table:style-name="TableCell156">
            <text:p text:style-name="P157"><text:span text:style-name="T158">Aday önlemler sepetinin farklı kombinasyonlarının çeşitli ülkeler ve 2025 uluslararası deniz taşımacılığı üzerindeki olası etkilerini değerlendirmek amacıyla kapsamlı bir etki değerlendirmesi (CIA) yapın ve orta vadeli önlemleri nihai hale getirin.</text:span></text:p>
          </table:table-cell>
        </table:table-row>
        <table:table-row table:style-name="TableRow159">
          <table:table-cell table:style-name="TableCell160">
            <text:p text:style-name="P161"><text:span text:style-name="T162">2</text:span><text:span text:style-name="T163">025</text:span></text:p>
          </table:table-cell>
          <table:table-cell table:style-name="TableCell164">
            <text:p text:style-name="P165"><text:span text:style-name="T166">Orta vadeli<text:s/></text:span><text:span text:style-name="T167">tedbir</text:span><text:span text:style-name="T168">lerin onaylanması ve kabul edilmesi</text:span></text:p>
          </table:table-cell>
        </table:table-row>
        <table:table-row table:style-name="TableRow169">
          <table:table-cell table:style-name="TableCell170">
            <text:p text:style-name="P171"><text:span text:style-name="T172">2</text:span><text:span text:style-name="T173">027</text:span></text:p>
          </table:table-cell>
          <table:table-cell table:style-name="TableCell174">
            <text:p text:style-name="P175"><text:span text:style-name="T176">Orta vadeli tedbirlerin yürürlüğe girmesi</text:span></text:p>
          </table:table-cell>
        </table:table-row>
      </table:table>
      <text:p text:style-name="P177"/>
      <text:p text:style-name="P178">Bir önceki oturumda, düzenleyici değişikliklerin gözden geçirileceği genel bir çerçeve sunan "IMO net-sıfır çerçevesi" üzerinde mutabık kalınmıştı ve IMO Üye Devletleri ile uluslararası kuruluşlar, bu çerçeve temelinde orta vadeli önlemleri nihai hale getirmek için görüşmelere devam etmeye davet edilmişti.<text:s/></text:p>
      <text:p text:style-name="P179">Ayrıca, UNCTAD gibi kuruluşlar tarafından yürütülen kapsamlı etki değerlendirmesinin (CIA) sonuçları, bu oturuma rapor olarak sunuldu ve önerilen aday önlemler sepetinin geliştirilmesinde bu sonuçlar dikkate alındı.</text:p>
      <text:p text:style-name="P180">Bu oturumda, orta vadeli önlemlerle ilgili çeşitli tartışma noktaları, ilgili düzenlemeler için metin seçenekleri olarak birleştirildi; ancak Komite, orta vadeli önlemlerin taslağını nihai hale getiremedi. Sera gazı emisyonlarının yaşam döngüsü bazında hesaplanma yöntemleri, belirlenecek sera gazı yoğunluğu ve fiyatlandırma düzenlemelerinin seviyesi ile fiyatlandırma mekanizması aracılığıyla toplanan gelirlerin yönetimi ve dağıtımı gibi birçok çözülmemiş konu hâlâ mevcuttur. Orta vadeli önlemlerin 2027 yılına kadar kabul edilmesi amacıyla görüşmelere devam edilecektir.<text:s/></text:p>
      <text:p text:style-name="P181"><text:span text:style-name="T182">CIA sonuçlarına ilişkin olarak, birçok delegasyon, özellikle temel gıda maddelerine ilişkin taşıma maliyeti açısından devletlere olan etkilerin yeterince değerlendirilmediği konusunda endişelerini dile getirdi. Bu nedenle, gıda güvenliği açısından ortaya çıkan etkilerin daha ayrıntılı olarak değerlendirilmesi için ek çalışmalar yapılmasına karar verildi.</text:span></text:p>
      <text:p text:style-name="P183">Sera gazı azaltımına yönelik kısa vadeli önlemlerin gözden geçirilmesi</text:p>
      <text:p text:style-name="P184"><text:span text:style-name="T185">MARPOL Sözleşmesi Ek VI, IMO tarafından kısa vadeli önlem olarak getirilen EEXI (Enerji Verimliliği Mevcut Gemi İndeksi) ve CII derecelendirme düzenlemelerinin etkinliğinin değerlendirilmesi amacıyla 1 Ocak 2026'ya kadar tamamlanması gereken bir incelemeyi öngörmektedir.<text:s/></text:span></text:p>
      <text:p text:style-name="P186"><text:span text:style-name="T187">Ayrıca, gemi boyutları ve operasyonel koşulların CII derecelendirmesini olumlu ve/veya olumsuz etkilemesine ilişkin üye devletler ve uluslararası kuruluşlar tarafından sunulan çeşitli öneriler doğrultusunda CII derecelendirme düzenlemelerinin etkinliğinin araştırılması kabul edilmiştir.<text:s/></text:span></text:p>
      <text:p text:style-name="P188"><text:span text:style-name="T189">Bu oturumda, kısa vadeli önlemlerin gözden geçirilmesine devam edebilmek için üye devletler ve uluslararası kuruluşlardan gelen mevcut veriler ve öneriler üzerinde ilk analizler gerçekleştirilmiştir. Bu oturum ayrıca kısa vadeli önlemlerdeki zorluklar ve eksiklikleri içeren bir birleşik liste geliştirmiştir ve bu liste, ilgili Yazışma Grubu'ndaki sonraki tartışmaların temel belgesi olarak kullanılacaktır.</text:span></text:p>
      <text:p text:style-name="P190">Deniz Yakıtlarının Yaşam Döngüsü Sera Gazı Yoğunluğuna İlişkin Kılavuzların Uygulamaya Geçirilmesi</text:p>
      <text:p text:style-name="P191"><text:span text:style-name="T192">Hidrojen, amonyak ve biyokütle bazlı yakıtlar gibi, gelecekte gemilerin karbon salımını azaltmak için daha yaygın olarak kullanılması beklenen düşük/sıfır karbonlu yakıtlar için, bu yakıtların üretim ve dağıtım süreçlerindeki sera gazı (GHG) emisyonlarının dikkate alınması gerektiği kabul edilmiştir. Ayrıca, metan (CH4) ve diazot monoksit (N2O) gibi CO2 dışındaki sera gazlarının da küresel ısınma üzerinde önemli bir etki yaratabileceği kabul edilmektedir.<text:s/></text:span></text:p>
      <text:p text:style-name="P193"><text:span text:style-name="T194">Bir önceki oturumda, MEPC 80'de kabul edilen Yaşam Döngüsü Analizi (LCA) Kılavuzları'nda değişiklikler yapılmış ve bu kılavuzlar 2024 LCA Kılavuzları olarak kabul edilmiştir. Ayrıca, bilimsel inceleme ve tavsiye almak amacıyla, GESAMP bünyesinde yeni kurulan Deniz Yakıtlarının Yaşam Döngüsü Sera Gazı Yoğunluğu Çalışma Grubu'nun (GESAMP-LCA WG) daha fazla araştırma yapması kararlaştırılmıştır.</text:span></text:p>
      <text:p text:style-name="P195"><text:span text:style-name="T196">Bu oturumda, üye devletler ve uluslararası kuruluşlar, GESAMP-LCA Çalışma Grubu'nun her yakıt için varsayılan emisyon faktörlerini gözden geçirmesine olanak sağlamak amacıyla varsayılan emisyon faktörlerine ilişkin öneriler sunmaya davet edilmiştir. Ayrıca, üye devletler ve uluslararası kuruluşlar, GESAMP-LCA Çalışma Grubu tarafından bir yakıt sertifikasyon sistemi geliştirilirken değerlendirilmek üzere<text:s/></text:span><text:span text:style-name="T197">MEPC'ye</text:span><text:span text:style-name="T198"><text:s/>sürdürülebilir yakıtlar için bir sertifikasyon çerçevesi önerisi sunmaya davet edilmiştir.</text:span></text:p>
      <text:p text:style-name="P199">IMO DCS'de veri toplama kılavuzu</text:p>
      <text:p text:style-name="P200"><text:span text:style-name="T201">Bir önceki oturumda, MARPOL Ek VI Ek IX’a yapılan değişiklikler kabul edilmişti. Bu değişiklikler, IMO DCS’de raporlanması gereken maddelere, yanma sistemlerine göre toplam yakıt yağı tüketimi ve gerçek<text:s/></text:span><text:span text:style-name="T202">‘’transport work’’</text:span><text:span text:style-name="T203"><text:s/>gibi eklemeler getirmektedir. Değişiklikler 1 Ağustos 2025'te yürürlüğe girecek, ancak Taraflar, değişikliklerin 1 Ocak 2025'ten itibaren erken uygulanmasını da değerlendirmeye davet edilmiştir.<text:s/></text:span><text:span text:style-name="T204">Bu eklemelerle beraber CII’ın daha da gerçekçi bir düzleme oturtulacağı değerlendirilmektedir.</text:span></text:p>
      <text:p text:style-name="P205"><text:span text:style-name="T206">Bununla birlikte, IMO'ya raporlanan verilerin takvim yılı bazında yıllık olarak toplandığı göz önüne alındığında, yürürlüğe giriş tarihinden önce ve sonra toplanan verilerin tutarsız bir format içerebileceği belirtilmiştir.<text:s/></text:span></text:p>
      <text:p text:style-name="P207"><text:span text:style-name="T208">Bu oturumda, 2025 yılı boyunca verilerin tutarlı bir formatta raporlanmasını sağlamak amacıyla,<text:s/></text:span><text:span text:style-name="T209">mevcut gemiler için değiştirilen veri formatına göre veri toplamanın 1 Ocak 2026'dan itibaren başlatılmasına olanak tanıyan bir kılavuz onaylanmıştır.</text:span><text:span text:style-name="T210"><text:s/>Ayrıca, bu kılavuzun değişikliklerin gönüllü olarak erken uygulanmasını engellemediği de teyit edilmiştir.</text:span></text:p>
      <text:p text:style-name="P211"><text:span text:style-name="T212">Beşinci IMO Sera Gazı Çalışmasının Başlatılması</text:span></text:p>
      <text:p text:style-name="P213"><text:span text:style-name="T214">IMO, uluslararası deniz taşımacılığından kaynaklanan sera gazı (GHG) emisyonları gibi tahminler sunan bir çalışma yürütmektedir. En son çalışma, 2020'de yayımlanan Dördüncü IMO GHG Çalışması olup, 2012 ile 2018 arasındaki emisyon istatistiklerini ve<text:s/></text:span><text:span text:style-name="T215">transport work</text:span><text:span text:style-name="T216"><text:s/>başına GHG emisyonlarını sunmaktadır. Çalışmada dikkate alınan GHG emisyonlarının yalnızca gemideki (Tanktan-Havaya) emisyonlarla ilgili olduğu unutulmamalıdır.<text:s/></text:span></text:p>
      <text:p text:style-name="P217"><text:span text:style-name="T218">Bu MEPC oturumunun hemen öncesinde gerçekleştirilen 17. GHG Azaltımı Ara Çalışma Grubu Oturumunda (ISWG-GHG 17), Beşinci IMO GHG Çalışmasının değerlendirilmesi, Görev Tanımlarının tartışılmasıyla başlatıldı. Tartışmalar sırasında bazı yorumlar yapıldı; bunlar arasında, uluslararası deniz taşımacılığı emisyonlarının temelini oluşturan 2008'deki GHG emisyonlarının yanı sıra yakıtlardaki karbon yoğunluğunun da belirlenmesi gerektiği ve GHG emisyonlarının Tanktan-Havaya değil</text:span><text:span text:style-name="T219"><text:s/></text:span><text:span text:style-name="T220">de</text:span><text:span text:style-name="T221"><text:s/>Kuyudan-Havaya temelde hesaplanması gerektiği yer aldı.<text:s/></text:span></text:p>
      <text:p text:style-name="P222"><text:span text:style-name="T223">Bu oturumda paylaşılan görüşler ve yapılan yorumlar dikkate alınarak, Beşinci IMO GHG Çalışmasının Görev Tanımları üzerinde ayrıntılı tartışmalara bir sonraki oturumda devam edilmesi kararlaştırıldı.</text:span></text:p>
      <text:p text:style-name="P224"><text:span text:style-name="T225">BWM Konvansiyonu</text:span></text:p>
      <text:p text:style-name="P226"><text:span text:style-name="T227">Mevcut tip onayı ile Balast Suyu Yönetim Sistemlerinde (BWMS) yapılan değişiklikler</text:span></text:p>
      <text:p text:style-name="P228">Balast Suyu Yönetimi (BWM) Sözleşmesi'nin D-2 Yönetmeliği ile uyumsuz hale gelen sistemlerde çeşitli sonuçlar nedeniyle tip onaylı Balast Suyu Yönetim Sistemleri'nin (BWMS) kurulumdan sonra değiştirildiği ya da modellerinin değiştirildiği vakalar bildirilmiştir.<text:s/></text:p>
      <text:p text:style-name="P229">Bu değişiklikler, filtrelerin çıkarılmasının yanı sıra UV geçirgenlik sistemi ve aktif maddelerin dozajında yapılan değişiklikleri de içermektedir. Üye Devletlerin<text:s/>bu tür değişikliklerden sonra yeni bir tip onayının gerekip gerekmediği konusunda farklı yaklaşımlar benimsemesi nedeniyle, sektör bu konuda görüş birliği sağlanmasını önermiştir.<text:s/></text:p>
      <text:p text:style-name="P230">Bu oturumda, Balast Suyu Yönetim Sistemleri için Tip Onay Süreci Hakkında İdarelere Yönelik Kılavuzun (MEPC.2/Circ.43/Rev.2) revize edilmiş hali onaylanmış olup, BWMS bileşenlerine dair ayrıntılı örnekler listeleyerek, yeni bir tip onayının gerekli olup olmayacağına dair kılavuzluk sağlamaktadır.</text:p>
      <text:p text:style-name="P231"/>
      <text:p text:style-name="P232">BWM Sözleşmesinin İncelenmesi</text:p>
      <text:p text:style-name="P233">Balast Suyu Yönetimi (BWM) Sözleşmesi'nin gözden geçirilmesine yönelik Yazışma Grubu, MEPC 80'den bu yana yürüttüğü çalışmaların ilerleyişini bu oturuma rapor etmiş ve yüz yüze görüşmelere devam etmiştir.<text:s/></text:p>
      <text:p text:style-name="P234">Yazışma Grubu çalışmalarını sürdürecek ve bu çalışmalar MEPC 83'e rapor edilecektir. BWM Sözleşmesi 2017'de yürürlüğe girdiğinde, sözleşmenin uygulanmasını izlemek ve Deneyim Oluşturma Aşaması (EBP) boyunca etkinliğini gözden geçirmek kabul edilmişti ve MEPC 80, tamamlanması gereken sorunları içeren Sözleşme Gözden Geçirme Planı'nı (CRP) onaylamıştı. MEPC 81, Yazışma Grubu'nun incelemesine dayanarak BWM Sözleşmesi, BWMS Kodu ve ilgili kılavuz ve yönergelerde değiştirilmesi gereken maddeleri belirleyen listeyi de onaylamıştı.<text:s/></text:p>
      <text:p text:style-name="P235">Bu oturumda, Yazışma Grubu'nun çalışmalarını kolaylaştırmak amacıyla ortak bir anlayış oluşturmak için aşağıdaki konular tartışılmıştır:</text:p>
      <text:list text:style-name="LFO3" text:continue-numbering="true">
        <text:list-item>
          <text:p text:style-name="P236">BWMS bakım prosedürleri;</text:p>
        </text:list-item>
        <text:list-item>
          <text:p text:style-name="P237">BWMS veri günlükleri ve dışa aktarım dosyalarının standardizasyonu;</text:p>
        </text:list-item>
        <text:list-item>
          <text:p text:style-name="P238">BWMS test koşulları ile işleme oranı kapasitesi (TRC) arasındaki ilişki;</text:p>
        </text:list-item>
        <text:list-item>
          <text:p text:style-name="P239">BWMS test süresi;</text:p>
        </text:list-item>
        <text:list-item>
          <text:p text:style-name="P240">Test suyu koşulları;</text:p>
        </text:list-item>
        <text:list-item>
          <text:p text:style-name="P241">Anketler sırasında balast suyu deşarjlarının analiz türü.</text:p>
        </text:list-item>
      </text:list>
      <text:p text:style-name="P242">Ayrıca, aktif maddeler kullanan BWMS'lerden kaynaklanan deşarjlardaki dezenfeksiyon yan ürünlerinin (DBP'ler) düzenlenmesi önerisinin, konunun henüz yeterince olgunlaşmadığı göz önünde bulundurularak, Yazışma Grubu tarafından değerlendirilmesine devam edilmemesi kararlaştırılmıştır.</text:p>
      <text:p text:style-name="P243"><text:span text:style-name="T244">Diğer Konular</text:span></text:p>
      <text:p text:style-name="P245">Gemi<text:s/>Geri Dönüşüm<text:s/>Sözleşmesi</text:p>
      <text:p text:style-name="P246">Gemi sökümünün güvenli bir şekilde ve uygun yönetim altında, çevre kirliliği olmadan gerçekleştirilmesi amacıyla, Gemi Geri Dönüşüm Sözleşmesi (resmi adıyla “Güvenli ve Çevresel Açıdan Uygun Gemi Geri Dönüşümü İçin Hong Kong Uluslararası Sözleşmesi, 2009”, kısaca “Hong Kong Sözleşmesi”), 26 Haziran 2025'te yürürlüğe girecektir.<text:s/></text:p>
      <text:p text:style-name="P247"><text:span text:style-name="T248">Bu Sözleşme, taraf bir devletin bayra</text:span><text:span text:style-name="T249">ğ</text:span><text:span text:style-name="T250">ını taşıyan 500 GT ve üzerindeki tüm gemilere uygulanacaktır (bkz. Class</text:span><text:span text:style-name="T251"><text:s/></text:span><text:span text:style-name="T252">NK Teknik Bilgi TEC-1311). Diğer yandan, Basel Sözleşmesi (ve 1995 tarihli değişikliği),<text:s/></text:span><text:span text:style-name="T253">s</text:span><text:span text:style-name="T254">özleşme kapsamında yer alan tehlikeli atıkların belirli devletlere nihai bertaraf amacıyla sınır ötesi taşınmasını yasaklamaktadır.<text:s/></text:span></text:p>
      <text:p text:style-name="P255">Bir önceki oturumda, Gemi Geri Dönüşüm Sözleşmesi’ne uygun gemilerin Basel Sözleşmesi nedeniyle son seferlerine devam edememeleri konusundaki endişeler dile getirilmişti; bu nedenle sözleşmeler arasındaki etkileşim daha fazla araştırılmıştır.<text:s/></text:p>
      <text:p text:style-name="P256">Bu oturumda, taraf olan devletlerin, Basel Sözleşmesi’nin hükümlerinin, Gemi Geri Dönüşüm Sözleşmesi'ne uygun sınır ötesi hareketleri etkilememesi gerektiğini anladıklarını ifade etmek amacıyla Basel Sözleşmesi Sekretaryası’na bildirimde bulunmalarını öngören geçici IMO rehberi onaylanmıştır. Üye Devletler ve IMO Sekretaryası da, Gemi Geri Dönüşüm Sözleşmesi'nin uygulanmasına yönelik ilgili bilgileri paylaşmaya devam etmeye teşvik edilmiştir.</text:p>
      <text:p text:style-name="P257"><text:span text:style-name="T258">Zorunlu IMO Belgelerindeki Düzeltmeler</text:span></text:p>
      <text:p text:style-name="P259"><text:span text:style-name="T260">MEPC 82<text:s/></text:span><text:span text:style-name="T261">Z</text:span><text:span text:style-name="T262">orunlu<text:s/></text:span><text:span text:style-name="T263">IMO Belgelerinde</text:span><text:span text:style-name="T264"><text:s/>aşağıdaki değişiklikleri kabul etmiştir:</text:span></text:p>
      <text:p text:style-name="P265">Azot Oksit (NOx), Kükürt Oksit (SOx) ve Partikül Madde<text:s/>(PM)’nin kontrolünü de içeren<text:s/>Emisyon Kontrol Alanlarının<text:s/>(ECA)<text:s/>eklenmesi</text:p>
      <text:p text:style-name="P266">MARPOL Ek VI'ya yapılan değişiklikler kabul edilerek, Kanada Arktik Denizi ve Norveç Denizi ECA olarak belirlenmiş ve ayrıca IAPP Sertifikası Ek Formu’na geminin inşasıyla ilgili ayrıntılı tarihler eklenmiştir.<text:s/></text:p>
      <text:p text:style-name="P267">Yürürlüğe giriş tarihi: 1 Mart 2026.<text:s/></text:p>
      <text:p text:style-name="P268">Bu ECA'da faaliyet gösteren gemilerde kullanılan yakıt kükürt içeriği 1 Mart 2027'den itibaren %0,10 ile sınırlı olacaktır. Ayrıca, bu ECA'da faaliyet gösteren aşağıdaki gemiler için NOx Tier III emisyon limiti uygulanacaktır:</text:p>
      <text:p text:style-name="P269"/>
      <table:table table:style-name="Table270">
        <table:table-columns>
          <table:table-column table:style-name="TableColumn271"/>
        </table:table-columns>
        <table:table-row table:style-name="TableRow272">
          <table:table-cell table:style-name="TableCell273">
            <text:p text:style-name="P274"><text:span text:style-name="T275">NOx Tier III Sınırlamalarının Uygulanması</text:span></text:p>
          </table:table-cell>
        </table:table-row>
        <table:table-row table:style-name="TableRow276">
          <table:table-cell table:style-name="TableCell277">
            <text:p text:style-name="P278"><text:span text:style-name="T279">Kanada Arktik ECA</text:span><text:span text:style-name="T280"><text:line-break/></text:span><text:span text:style-name="T281">・</text:span><text:span text:style-name="T282"><text:s/>Omurgası 1 Ocak 2025 veya sonrasında kızağa konan veya benzer bir inşaat aşamasında olan gemiler</text:span></text:p>
          </table:table-cell>
        </table:table-row>
        <table:table-row table:style-name="TableRow283">
          <table:table-cell table:style-name="TableCell284">
            <text:p text:style-name="P285"><text:span text:style-name="T286">Norveç Denizi ECA</text:span><text:span text:style-name="T287"><text:line-break/></text:span><text:span text:style-name="T288">・</text:span><text:span text:style-name="T289"><text:s/>İnşa sözleşmesi 1 Mart 2026 veya sonrasında yapılan gemiler</text:span><text:span text:style-name="T290"><text:line-break/></text:span><text:span text:style-name="T291">・</text:span><text:span text:style-name="T292"><text:s/>İnşa sözleşmesinin olmadığı durumlarda, omurgası 1 Eylül 2026 veya sonrasında kızağa konan ya da benzer bir inşaat aşamasında olan gemiler</text:span><text:span text:style-name="T293"><text:line-break/></text:span><text:span text:style-name="T294">・</text:span><text:span text:style-name="T295"><text:s/>1 Mart 2030 veya sonrasında teslim edilen gemiler</text:span></text:p>
          </table: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tr" fo:country="TR" style:language-asian="ja" style:country-asian="JP" style:language-complex="ar" style:country-complex="SA" style:text-combine="none" fo:hyphenate="true"/>
    </style:default-style>
    <style:style style:name="Başlık1" style:display-name="Başlık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text-properties fo:font-size="12pt" style:font-size-asian="12pt" style:font-size-complex="12pt" fo:language="en" fo:country="US" style:language-asian="tr" style:country-asian="TR" fo:hyphenate="false"/>
    </style:style>
    <style:style style:name="VarsayılanParagrafYazıTipi" style:display-name="Varsayılan Paragraf Yazı Tipi" style:family="text"/>
    <style:style style:name="Üstbilgi" style:display-name="Üstbilgi"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ltbilgi" style:display-name="Altbilgi"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Köprü" style:display-name="Köprü" style:family="text">
      <style:text-properties fo:color="#0563C1" style:text-underline-type="single" style:text-underline-style="solid" style:text-underline-width="auto" style:text-underline-mode="continuous"/>
    </style:style>
    <style:style style:name="BalonMetni" style:display-name="Balon Metni" style:family="paragraph" style:parent-style-name="Normal">
      <style:text-properties style:font-name="Segoe UI" style:font-name-complex="Segoe UI" fo:font-size="9pt" style:font-size-asian="9pt" style:font-size-complex="9pt" fo:hyphenate="false"/>
    </style:style>
    <style:style style:name="BalonMetniChar" style:display-name="Balon Metni Char" style:family="text">
      <style:text-properties style:font-name="Segoe UI" style:font-name-complex="Segoe UI" fo:font-size="9pt" style:font-size-asian="9pt" style:font-size-complex="9pt"/>
    </style:style>
    <style:style style:name="DipnotMetni" style:display-name="Dipnot Metni" style:family="paragraph" style:parent-style-name="Normal">
      <style:text-properties fo:font-size="10pt" style:font-size-asian="10pt" style:font-size-complex="10pt" fo:hyphenate="false"/>
    </style:style>
    <style:style style:name="DipnotMetniChar" style:display-name="Dipnot Metni Char" style:family="text" style:parent-style-name="VarsayılanParagrafYazıTipi"/>
    <style:style style:name="DipnotBaşvurusu" style:display-name="Dipnot Başvurusu" style:family="text">
      <style:text-properties style:text-position="super 65%"/>
    </style:style>
    <style:style style:name="NormalWeb" style:display-name="Normal (Web)" style:family="paragraph" style:parent-style-name="Normal">
      <style:text-properties fo:hyphenate="false"/>
    </style:style>
    <style:style style:name="ListeParagraf" style:display-name="Liste Paragraf" style:family="paragraph" style:parent-style-name="Normal">
      <style:paragraph-properties style:contextual-spacing="true" fo:margin-bottom="0.1111in" fo:line-height="107%" fo:margin-left="0.5in">
        <style:tab-stops/>
      </style:paragraph-properties>
      <style:text-properties style:font-name="Calibri" fo:font-size="11pt" style:font-size-asian="11pt" style:font-size-complex="11pt" fo:hyphenate="false"/>
    </style:style>
    <style:style style:name="ÇözümlenmeyenBahsetme" style:display-name="Çözümlenmeyen Bahsetme" style:family="text">
      <style:text-properties fo:color="#605E5C" fo:background-color="#E1DFDD"/>
    </style:style>
    <style:style style:name="Başlık1Char" style:display-name="Başlık 1 Char" style:family="text" style:parent-style-name="VarsayılanParagrafYazıTipi">
      <style:text-properties style:font-name="Calibri Light" style:font-name-asian="Yu Gothic Light" style:font-name-complex="Times New Roman" fo:color="#2F5496" fo:font-size="16pt" style:font-size-asian="16pt" style:font-size-complex="16pt" fo:language="en" fo:country="US" style:language-asian="tr" style:country-asian="TR"/>
    </style:style>
    <style:style style:name="Vurgu" style:display-name="Vurgu" style:family="text" style:parent-style-name="VarsayılanParagrafYazıTipi">
      <style:text-properties fo:font-style="italic" style:font-style-asian="italic" style:font-style-complex="italic"/>
    </style:style>
    <style:style style:name="GüçlüVurgulama" style:display-name="Güçlü Vurgulama" style:family="text" style:parent-style-name="VarsayılanParagrafYazıTipi">
      <style:text-properties fo:font-style="italic" style:font-style-asian="italic" style:font-style-complex="italic" fo:color="#4472C4"/>
    </style:style>
    <style:style style:name="Alıntı" style:display-name="Alıntı"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AlıntıChar" style:display-name="Alıntı Char" style:family="text" style:parent-style-name="VarsayılanParagrafYazıTipi">
      <style:text-properties fo:font-style="italic" style:font-style-asian="italic" style:font-style-complex="italic" fo:color="#404040" fo:font-size="12pt" style:font-size-asian="12pt" style:font-size-complex="12pt" fo:language="en" fo:country="US" style:language-asian="tr" style:country-asian="TR"/>
    </style:style>
    <style:style style:name="KitapBaşlığı" style:display-name="Kitap Başlığı" style:family="text" style:parent-style-name="VarsayılanParagrafYazıTipi">
      <style:text-properties fo:font-weight="bold" style:font-weight-asian="bold" style:font-weight-complex="bold" fo:font-style="italic" style:font-style-asian="italic" style:font-style-complex="italic" fo:letter-spacing="0.0034in"/>
    </style:style>
    <style:style style:name="Güçlü" style:display-name="Güçlü" style:family="text" style:parent-style-name="VarsayılanParagrafYazıTipi">
      <style:text-properties fo:font-weight="bold" style:font-weight-asian="bold" style:font-weight-complex="bold"/>
    </style:style>
    <style:style style:name="GüçlüBaşvuru" style:display-name="Güçlü Başvuru" style:family="text" style:parent-style-name="VarsayılanParagrafYazıTipi">
      <style:text-properties fo:font-weight="bold" style:font-weight-asian="bold" style:font-weight-complex="bold" fo:font-variant="small-caps" fo:color="#4472C4" fo:letter-spacing="0.0034in"/>
    </style:style>
    <style:style style:name="HafifVurgulama" style:display-name="Hafif Vurgulama" style:family="text" style:parent-style-name="VarsayılanParagrafYazıTipi">
      <style:text-properties fo:font-style="italic" style:font-style-asian="italic" style:font-style-complex="italic" fo:color="#404040"/>
    </style:style>
    <style:style style:name="HTMLÖncedenBiçimlendirilmiş" style:display-name="HTML Önceden Biçimlendirilmiş" style:family="paragraph" style:parent-style-name="Normal">
      <style:text-properties style:font-name="Consolas" style:font-name-complex="Consolas" fo:font-size="10pt" style:font-size-asian="10pt" style:font-size-complex="10pt" fo:hyphenate="false"/>
    </style:style>
    <style:style style:name="HTMLÖncedenBiçimlendirilmişChar" style:display-name="HTML Önceden Biçimlendirilmiş Char" style:family="text" style:parent-style-name="VarsayılanParagrafYazıTipi">
      <style:text-properties style:font-name="Consolas" style:font-name-complex="Consolas" fo:language="en" fo:country="US" style:language-asian="tr" style:country-asian="TR"/>
    </style:style>
    <style:style style:name="HafifBaşvuru" style:display-name="Hafif Başvuru" style:family="text" style:parent-style-name="VarsayılanParagrafYazıTipi">
      <style:text-properties fo:font-variant="small-caps" fo:color="#5A5A5A"/>
    </style:style>
    <style:style style:name="AltBilgiChar" style:display-name="Alt Bilgi Char" style:family="text" style:parent-style-name="VarsayılanParagrafYazıTipi"/>
    <style:style style:name="AltBilgi0" style:display-name="Alt Bilgi" style:family="paragraph" style:parent-style-name="Normal">
      <style:paragraph-properties>
        <style:tab-stops>
          <style:tab-stop style:type="center" style:position="3.25in"/>
          <style:tab-stop style:type="right" style:position="6.5in"/>
        </style:tab-stops>
      </style:paragraph-properties>
      <style:text-properties fo:hyphenate="false"/>
    </style:style>
    <text:notes-configuration text:note-class="footnote" text:citation-style-name="DipnotBaşvurusu" text:citation-body-style-name="DipnotBaşvurus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1666in" fo:background-color="#FFFFFF">
        <style:background-fill draw:fill="solid" draw:fill-color="#FFFFFF"/>
      </style:paragraph-properties>
    </style:style>
    <style:style style:name="T3" style:parent-style-name="VarsayılanParagrafYazıTipi" style:family="text">
      <style:text-properties fo:font-weight="bold" style:font-weight-asian="bold" style:font-weight-complex="bold" fo:color="#1F3864" fo:font-size="14pt" style:font-size-asian="14pt" style:font-size-complex="14pt"/>
    </style:style>
    <style:style style:name="P4" style:parent-style-name="Normal" style:family="paragraph">
      <style:paragraph-properties fo:text-align="center" fo:margin-bottom="0.1666in" fo:background-color="#FFFFFF">
        <style:background-fill draw:fill="solid" draw:fill-color="#FFFFFF"/>
      </style:paragraph-properties>
      <style:text-properties fo:font-weight="bold" style:font-weight-asian="bold" style:font-weight-complex="bold" fo:color="#1F3864" fo:font-size="14pt" style:font-size-asian="14pt" style:font-size-complex="14pt" fo:language="en"/>
    </style:style>
    <style:style style:name="P5" style:parent-style-name="AltBilgi0" style:family="paragraph">
      <style:paragraph-properties fo:text-align="end"/>
    </style:style>
    <style:style style:name="P6" style:parent-style-name="Normal" style:family="paragraph">
      <style:paragraph-properties fo:text-align="center">
        <style:tab-stops>
          <style:tab-stop style:type="left" style:position="2.0833in"/>
        </style:tab-stops>
      </style:paragraph-properties>
      <style:text-properties fo:color="#333300" fo:font-size="10pt" style:font-size-asian="10pt" style:font-size-complex="10pt" fo:language="tr" fo:country="TR"/>
    </style:style>
    <style:style style:name="P7" style:parent-style-name="Normal" style:family="paragraph">
      <style:paragraph-properties fo:text-align="center">
        <style:tab-stops>
          <style:tab-stop style:type="left" style:position="2.0833in"/>
        </style:tab-stops>
      </style:paragraph-properties>
    </style:style>
    <style:style style:name="T8" style:parent-style-name="VarsayılanParagrafYazıTipi" style:family="text">
      <style:text-properties fo:font-weight="bold" style:font-weight-asian="bold" style:font-weight-complex="bold" fo:color="#333300" fo:font-size="10pt" style:font-size-asian="10pt" style:font-size-complex="10pt" fo:language="tr" fo:country="TR"/>
    </style:style>
    <style:style style:name="T9" style:parent-style-name="VarsayılanParagrafYazıTipi" style:family="text">
      <style:text-properties fo:color="#333300" fo:font-size="10pt" style:font-size-asian="10pt" style:font-size-complex="10pt" fo:language="tr" fo:country="TR"/>
    </style:style>
    <style:style style:name="T10" style:parent-style-name="VarsayılanParagrafYazıTipi" style:family="text">
      <style:text-properties fo:font-weight="bold" style:font-weight-asian="bold" style:font-weight-complex="bold" fo:color="#333300" fo:font-size="10pt" style:font-size-asian="10pt" style:font-size-complex="10pt"/>
    </style:style>
    <style:style style:name="T11" style:parent-style-name="VarsayılanParagrafYazıTipi" style:family="text">
      <style:text-properties fo:color="#333300" fo:font-size="10pt" style:font-size-asian="10pt" style:font-size-complex="10pt"/>
    </style:style>
    <style:style style:name="T12" style:parent-style-name="Köprü" style:family="text">
      <style:text-properties fo:color="#5B9BD5" fo:font-size="10pt" style:font-size-asian="10pt" style:font-size-complex="10pt"/>
    </style:style>
    <style:style style:name="P13" style:parent-style-name="Normal" style:family="paragraph">
      <style:paragraph-properties fo:text-align="center">
        <style:tab-stops>
          <style:tab-stop style:type="left" style:position="2.0833in"/>
        </style:tab-stops>
      </style:paragraph-properties>
      <style:text-properties fo:color="#5B9BD5"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Resim 1" text:anchor-type="paragraph" svg:x="6.14097in" svg:y="-0.3875in" svg:width="0.86458in" svg:height="0.86458in" style:rel-width="scale" style:rel-height="scale"><draw:image xlink:href="media/image1.png" xlink:type="simple" xlink:show="embed" xlink:actuate="onLoad"/><svg:title/><svg:desc/></draw:frame><draw:frame draw:z-index="251656704" draw:style-name="a1" draw:name="Resim 2" text:anchor-type="paragraph" svg:x="-0.67153in" svg:y="-0.39236in" svg:width="0.86458in" svg:height="0.86458in" style:rel-width="scale" style:rel-height="scale"><draw:image xlink:href="media/image2.png" xlink:type="simple" xlink:show="embed" xlink:actuate="onLoad"/><svg:title/><svg:desc/></draw:frame><text:span text:style-name="T3">TÜRK ARMATÖRLER BİRLİĞİ</text:span></text:p>
        <text:p text:style-name="P4">TURKISH SHIPOWNERS’ ASSOCIATION</text:p>
        <text:p text:style-name="Üstbilgi"/>
      </style:header>
      <style:footer>
        <text:p text:style-name="P5"><text:page-number text:fixed="false"/></text:p>
        <text:p text:style-name="P6">Hasanpaşa Eğitim Mah. Ahsen Çıkmazı Sk. Sadıkoğlu Plaza 5, No:12, Daire 41, 34676 Kadıköy/ İstanbul</text:p>
        <text:p text:style-name="P7"><text:span text:style-name="T8">Telefon:</text:span><text:span text:style-name="T9"><text:s/>+90 (216) 504 94 00<text:s/></text:span><text:span text:style-name="T10">E-mail:</text:span><text:span text:style-name="T11"><text:s/></text:span><text:a xlink:href="mailto:info@armatorlerbirligi.org.tr" office:target-frame-name="_top" xlink:show="replace"><text:span text:style-name="T12">info@armatorlerbirligi.org.tr</text:span></text:a></text:p>
        <text:p text:style-name="P13">www.armatorlerbirligi.org.tr</text:p>
        <text:p text:style-name="Altbilgi"/>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TAB</meta:initial-creator>
    <dc:creator>Hüseyin Çınar</dc:creator>
    <meta:creation-date>2024-10-24T10:13:00Z</meta:creation-date>
    <dc:date>2024-10-24T10:13:00Z</dc:date>
    <meta:print-date>2023-02-10T18:06:00Z</meta:print-date>
    <meta:template xlink:href="Normal.dotm" xlink:type="simple"/>
    <meta:editing-cycles>114</meta:editing-cycles>
    <meta:editing-duration>PT0S</meta:editing-duration>
    <meta:user-defined meta:name="ContentTypeId">0x0101009F1C43B11696DD4996E38D4682820F7E</meta:user-defined>
    <meta:document-statistic meta:page-count="1" meta:paragraph-count="30" meta:word-count="2255" meta:character-count="15084" meta:row-count="107" meta:non-whitespace-character-count="12859"/>
  </office:meta>
</office:document-meta>
</file>